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aanleggen van een   gesloten bodemenergiesysteem - Valksestraat 10, 6626 AE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1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81 425782</meta:user-defined>
    <meta:user-defined meta:name="DC.title">Gemeente West Maas en Waal - Melding   activiteitenbesluit - het aanleggen van een   gesloten bodemenergiesysteem - Valksestraat 10, 6626 AE, Alphen</meta:user-defined>
    <meta:user-defined meta:name="OVERHEID.PostcodeHuisnummer/OVERHEIDop.postcodeHuisnummer">6626AE 10</meta:user-defined>
    <meta:user-defined meta:name="OVERHEIDop.straatnaam">Valksestraat</meta:user-defined>
    <meta:user-defined meta:name="OVERHEIDop.woonplaats">Alph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84</meta:user-defined>
    <meta:user-defined meta:name="OVERHEIDop.GmbID/DC.identifier">gmb-2019-254184</meta:user-defined>
    <meta:user-defined meta:name="OVERHEIDop.versieInformatie"/>
  </office:meta>
</office:document-meta>
</file>