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oormalige apotheek als zorgwinkel, Schiedamseweg 1, 3134 BA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andelen in strijd met regels ruimtelijke ordening, gebruik voormalige apotheek als zorgwinkel</text:p>
            <text:p text:style-name="common-al">Met de adressering : Schiedamseweg 1, 3134 BA  </text:p>
            <text:p text:style-name="common-al">Kenmerk : OVXINR-5869</text:p>
            <text:p text:style-name="common-al">Type aanvraag : omgevingsvergunning regulier</text:p>
            <text:p text:style-name="common-al">Datum ontvangst : 9 juli 2019</text:p>
            <text:p text:style-name="common-al">Datum beschikking : 14 oktober 2019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1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69</meta:user-defined>
    <dc:language>nl</dc:language>
    <meta:user-defined meta:name="OVERHEID.EPSG28992/DC.spatial">83261 436171</meta:user-defined>
    <meta:user-defined meta:name="DC.title">Verleende omgevingsvergunning, gebruik voormalige apotheek als zorgwinkel, Schiedamseweg 1, 3134 BA , Vlaardingen</meta:user-defined>
    <meta:user-defined meta:name="OVERHEID.PostcodeHuisnummer/OVERHEIDop.postcodeHuisnummer">3134BA 1</meta:user-defined>
    <meta:user-defined meta:name="OVERHEIDop.straatnaam">Schiedamseweg</meta:user-defined>
    <meta:user-defined meta:name="OVERHEIDop.woonplaats">Vlaardingen</meta:user-defined>
    <meta:user-defined meta:name="DCTERMS.W3CDTF/DCTERMS.available">2019-10-21</meta:user-defined>
    <meta:user-defined meta:name="DCTERMS.W3CDTF/OVERHEIDop.jaargang">2019</meta:user-defined>
    <meta:user-defined meta:name="OVERHEIDop.publicationIssue">254183</meta:user-defined>
    <meta:user-defined meta:name="OVERHEIDop.GmbID/DC.identifier">gmb-2019-254183</meta:user-defined>
    <meta:user-defined meta:name="OVERHEIDop.versieInformatie"/>
  </office:meta>
</office:document-meta>
</file>