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MIDDEN-GRONINGEN 2019</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Groningen, door de deelnemende gemeenten en</text:p>
            <text:p text:style-name="al">provincie;</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
            <text:p text:style-name="al">gelezen het voorstel van het college van burgemeester en wethouders van 9 juli 2019 met kenmerk 2019-023315;</text:p>
            <text:p text:style-name="al">gelet op de artikelen 5.4, eerste lid, 5.5 van de Wet algemene bepalingen omgevingsrecht en artikel 149 van de Gemeentewet;</text:p>
            <text:p text:style-name="al"/>
            <text:p text:style-name="al">gehoord Gedeputeerde Staten;</text:p>
            <text:p text:style-name="al"/>
            <text:p text:style-name="al">besluit vast te stellen de Verordening kwaliteit vergunningverlening, toezicht en handhaving omgevingsrecht gemeente Midden-Groningen:</text:p>
          </text:section>
        </text:section>
        <text:section text:name="regeling-tekst_id1-3-2-2" text:style-name="regeling-tekst">
          <text:section text:name="hoofdstuk_id1-3-2-2-1" text:style-name="hoofdstuk">
            <text:p text:style-name="hoofdstuk_kop"><text:span text:style-name="label">Paragraaf</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3-3">
                <text:list-item text:style-override="id1-3-2-2-1-3-3-1">
                  <text:number>•</text:number>
                  <text:p text:style-name="al">wet: Wet algemene bepalingen omgevingsrecht;</text:p>
                </text:list-item>
                <text:list-item text:style-override="id1-3-2-2-1-3-3-2">
                  <text:number>•</text:number>
                  <text:p text:style-name="al">uitvoering en handhaving: vergunningverlening, toezicht en handhaving</text:p>
                </text:list-item>
                <text:list-item text:style-override="id1-3-2-2-1-3-3-3">
                  <text:number>•</text:number>
                  <text:p text:style-name="al">betrokken wetten: de wet en de wetten, bedoeld in artikel 5.1 van de wet, voor zover bij of krachtens de genoemde wetten is bepaald dat hoofdstuk 5 van de wet van toepassing is;</text:p>
                </text:list-item>
                <text:list-item text:style-override="id1-3-2-2-1-3-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p text:style-name="hoofdstuk_bottom"/>
          </text:section>
          <text:section text:name="hoofdstuk_id1-3-2-2-2" text:style-name="hoofdstuk">
            <text:p text:style-name="hoofdstuk_kop"><text:span text:style-name="label">Paragraaf</text:span> <text:span text:style-name="nr">2.</text:span> Kwalitei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section>
            <text:section text:name="artikel_id1-3-2-2-2-4" text:style-name="artikel">
              <text:p text:style-name="artikel_kop_titel"><text:span text:style-name="artikel_kop_label">Artikel</text:span> <text:span text:style-name="artikel_kop_nr">4.</text:span> Kwaliteitsdoelen</text:p>
              <text:list text:style-name="id1-3-2-2-2-4-2">
                <text:list-item text:style-override="id1-3-2-2-2-4-2-1">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4-2-2">
                  <text:number>2.</text:number>
                  <text:p text:style-name="al">De doelen, waar deze gestalte krijgen in de uitvoering en handhaving van de betrokken wetten, bedoeld in artikel 2, hebben in ieder geval betrekking op:</text:p>
                </text:list-item>
                <text:list-item text:style-override="id1-3-2-2-2-4-2-3">
                  <text:number>a.</text:number>
                  <text:p text:style-name="al">de dienstverlening;</text:p>
                </text:list-item>
                <text:list-item text:style-override="id1-3-2-2-2-4-2-4">
                  <text:number>b.</text:number>
                  <text:p text:style-name="al">de uitvoeringskwaliteit van diensten en producten;</text:p>
                </text:list-item>
                <text:list-item text:style-override="id1-3-2-2-2-4-2-5">
                  <text:number>c.</text:number>
                  <text:p text:style-name="al">de financiën.</text:p>
                </text:list-item>
              </text:list>
              <text:p text:style-name="al"/>
            </text:section>
            <text:section text:name="artikel_id1-3-2-2-2-5" text:style-name="artikel">
              <text:p text:style-name="artikel_kop_titel"><text:span text:style-name="artikel_kop_label">Artikel</text:span> <text:span text:style-name="artikel_kop_nr">5.</text:span> Kwaliteitsborging</text:p>
              <text:list text:style-name="id1-3-2-2-2-5-2">
                <text:list-item text:style-override="id1-3-2-2-2-5-2-1">
                  <text:number>1.</text:number>
                  <text:p text:style-name="al">Burgemeester en wethouders stellen de kwaliteitscriteria voor de kwaliteit van uitvoering en handhaving vast, alsmede de daaruit voortvloeiende uitvoeringskaders.</text:p>
                </text:list-item>
                <text:list-item text:style-override="id1-3-2-2-2-5-2-2">
                  <text:number>2.</text:number>
                  <text:p text:style-name="al">Het kwaliteitsniveau voor uitvoering en handhaving is minimaal gelijk aan de kwaliteitscriteria.</text:p>
                </text:list-item>
                <text:list-item text:style-override="id1-3-2-2-2-5-2-3">
                  <text:number>3.</text:number>
                  <text:p text:style-name="al">Op de uitvoering en handhaving van de betrokken wetten door of in opdracht van burgemeester en wethouders zijn de in het eerste lid bedoelde kwaliteitscriteria van toepassing.</text:p>
                </text:list-item>
                <text:list-item text:style-override="id1-3-2-2-2-5-2-4">
                  <text:number>4.</text:number>
                  <text:p text:style-name="al">Over de naleving van de kwaliteitscriteria doen burgemeester en wethouders jaarlijks mededeling aan de gemeenteraad.</text:p>
                </text:list-item>
                <text:list-item text:style-override="id1-3-2-2-2-5-2-5">
                  <text:number>5.</text:number>
                  <text:p text:style-name="al">Voor zover de kwaliteitscriteria niet zijn of niet konden worden nageleefd, doen burgemeester en wethouders daarvan gemotiveerd opgave.</text:p>
                </text:list-item>
                <text:list-item text:style-override="id1-3-2-2-2-5-2-6">
                  <text:number/>
                  <text:p text:style-name="al"/>
                </text:list-item>
              </text:list>
            </text:section>
            <text:p text:style-name="hoofdstuk_bottom"/>
          </text:section>
          <text:section text:name="hoofdstuk_id1-3-2-2-3" text:style-name="hoofdstuk">
            <text:p text:style-name="hoofdstuk_kop"><text:span text:style-name="label">Paragraaf</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1">
                  <text:number>1.</text:number>
                  <text:p text:style-name="al">Deze verordening treedt in werking op de dag na die van bekendmaking.</text:p>
                </text:list-item>
                <text:list-item text:style-override="id1-3-2-2-3-3-2-2">
                  <text:number>2.</text:number>
                  <text:p text:style-name="al">Deze verordening wordt aangehaald als: Verordening kwaliteit vergunningverlening, toezicht en handhaving omgevingsrecht gemeente Midden-Groningen 2019.</text:p>
                </text:list-item>
                <text:list-item text:style-override="id1-3-2-2-3-3-2-3">
                  <text:number>3.</text:number>
                  <text:p text:style-name="al">De verordeningen kwaliteit vergunningverlening, toezicht en handhaving van de voormalige gemeenten Hoogezand-Sappemeer, Slochteren en Menterwolde worden ingetrokken op de dag van de inwerkingtreding van deze verordening, zoals bepaald in het eerste lid van dit artikel.</text:p>
                </text:list-item>
              </text:list>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september 2019;</text:span></text:p>
            <text:p><text:span text:style-name="functie">Adriaan Hoogendoorn,</text:span></text:p>
            <text:p><text:span text:style-name="functie">Voorzitter.</text:span></text:p>
            <text:p><text:span text:style-name="functie">Mieke Bouwman</text:span></text:p>
            <text:p><text:span text:style-name="functie">Griffi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Deze verordening regelt de kwaliteit van de door en in opdracht van het college van burgemeester en</text:p>
          <text:p text:style-name="al">wethouders uitgevoerde vergunningverlening, toezicht en handhaving (VTH) van het omgevingsrecht.</text:p>
          <text:p text:style-name="al">Het algemeen deel van deze toelichting beschrijft kort de achtergrond en aanleiding van deze</text:p>
          <text:p text:style-name="al">verordening, licht de reikwijdte daarvan toe en schetst de hoofdlijnen van de inhoud van de</text:p>
          <text:p text:style-name="al">verordening.</text:p>
          <text:p text:style-name="al"/>
          <text:p text:style-name="al">
          <text:span text:style-name="nadrukvet">1. Achtergrond en aanleiding</text:span>
        </text:p>
          <text:p text:style-name="al">Samen met het kabinet werken gemeenten en provincies aan het verbeteren van de uitvoering van het</text:p>
          <text:p text:style-name="al">omgevingsrecht. De visie van het kabinet over de verbetering staat beschreven in het kabinetsstandpunt</text:p>
          <text:p text:style-name="al">(november 2008) waarin het kabinet reageert op de analyses en voorstellen van de commissie Mans,</text:p>
          <text:p text:style-name="al">Oosting, Lodders, d’Hondt en de invoering van de Wet algemene bepalingen omgevingsrecht (Wabo). De</text:p>
          <text:p text:style-name="al">verbeterpunten zijn terug te brengen tot drie hoofdpunten:</text:p>
          <text:p text:style-name="al"/>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
          <text:p text:style-name="al">Het IPO en de VNG hebben afspraken gemaakt met het kabinet over hoe zij gezamenlijk met de</text:p>
          <text:p text:style-name="al">departementen werken aan het verbeteren van deze punten. Deze afspraken zijn deels vastgelegd in de</text:p>
          <text:p text:style-name="al">Package Deal (29 september 2009). Hiertoe is een gezamenlijk programma (PumA, programma</text:p>
          <text:p text:style-name="al">uitvoering met ambitie) opgezet, dat inmiddels is afgerond. Zo is er nu onder meer een landelijk stelsel</text:p>
          <text:p text:style-name="al">van omgevingsdiensten, zijn de kwaliteitscriteria 2.1 voor de uitvoering van de Wabo in brede</text:p>
          <text:p text:style-name="al">samenwerking tussen bevoegde gezagen ontwikkeld en beschikbaar gesteld en is er een landelijke</text:p>
          <text:p text:style-name="al">handhavingsstrategie voor bestuurs- en strafrecht . Een deel van de afspraken uit 2009 is verankerd in</text:p>
          <text:p text:style-name="al">de voorgestelde wijziging van de Wabo (Kamerstukken II 2014/15, 33 872, nr. 2).</text:p>
          <text:p text:style-name="al"/>
          <text:p text:style-name="al">Bij het verankeren van de afspraken in de wet zijn door de VNG en het IPO nieuwe afspraken gemaakt</text:p>
          <text:p text:style-name="al">met het kabinet. Het nieuwe wetsvoorstel is geschreven vanuit een stelsel dat gebaseerd is op</text:p>
          <text:p text:style-name="al">vertrouwen en decentralisatie. Dit betekent dat een belangrijk deel van de besluitvorming over de</text:p>
          <text:p text:style-name="al">kwaliteit van de uitvoering decentraal plaatsvindt door de desbetreffende bevoegde gezagen. Leidend</text:p>
          <text:p text:style-name="al">hierin is de afspraak met het kabinet dat er een landelijk kwaliteitsniveau moet worden gerealiseerd en</text:p>
          <text:p text:style-name="al">behouden. Afgesproken is dat de VNG in samenwerking met het IPO op basis van de kwaliteitscriteria</text:p>
          <text:p text:style-name="al">2.1. (een) modelverordening(en) zal opstellen, die door alle gemeenteraden en provinciale staten kan</text:p>
          <text:p text:style-name="al">worden vastgesteld.</text:p>
          <text:p text:style-name="al"/>
          <text:p text:style-name="al">De hierbij door de gemeenteraad vast te stellen verordening volgt deze modelverordening, die voor</text:p>
          <text:p text:style-name="al">gemeenten en provincies gelijkluidend door VNG en IPO is opgesteld.</text:p>
          <text:p text:style-name="al"/>
          <text:p text:style-name="al">
          <text:span text:style-name="nadrukvet">2. Reikwijdte: een brede verantwoordelijkheid voor kwaliteit</text:span>
        </text:p>
          <text:p text:style-name="al">Deze verordening gaat uit van een brede verantwoordelijkheid van gemeenten en provincies voor</text:p>
          <text:p text:style-name="al">kwaliteit. Dat wil zeggen dat als vertrekpunt wordt genomen dat alle taken van het college van</text:p>
          <text:p text:style-name="al">burgemeester en wethouders op grond van de Wabo en de betrokken wetten, onderwerp van de </text:p>
          <text:p text:style-name="al">verordening vormen. Het gaat dan om thuistaken, die het college “in eigen huis” verricht, de</text:p>
          <text:p text:style-name="al">basistaken die krachtens de wet in opdracht van het college door omgevingsdiensten worden verricht en</text:p>
          <text:p text:style-name="al">de plustaken, die het college naast de basistaken heeft belegd bij de omgevingsdienst, of andere</text:p>
          <text:p text:style-name="al">organisaties. Behalve milieutaken betreft het dus ook uitdrukkelijk de zogenaamde "BRIKS-taken"</text:p>
          <text:p text:style-name="al">(inzake bouw-, reclame-, inrit-, kap- en sloopvergunningen).</text:p>
          <text:p text:style-name="al"/>
          <text:p text:style-name="al">Deze reikwijdte vloeit voort uit het gegeven dat waar de zorg voor een gezonde en veilige leefomgeving</text:p>
          <text:p text:style-name="al">gestalte krijgt via vergunningverlening, het toezicht en de handhaving, de regeling van de kwaliteit van</text:p>
          <text:p text:style-name="al">deze verrichtingen niet dient te berusten op een kunstmatig onderscheid naar de plaats waar een taak</text:p>
          <text:p text:style-name="al">wordt verricht, of op een opsplitsing van de omgevingsvergunning, het toezicht of de handhaving. In de</text:p>
          <text:p text:style-name="al">praktijk blijkt dat de kwaliteit van de uitvoering en handhaving afhankelijk is van de wijze waarop alle</text:p>
          <text:p text:style-name="al">betrokken partijen bij de vergunningverlening, het toezicht en de handhaving zich daarvoor inzetten</text:p>
          <text:p text:style-name="al">door samenwerking. Hier geldt dat de ketting zo sterk is als de zwakste schakel.</text:p>
          <text:p text:style-name="al"/>
          <text:p text:style-name="al">Dit gegeven laat onverlet dat op dit moment verschillende snelheden bestaan in het bereiken van</text:p>
          <text:p text:style-name="al">kwaliteit, bijvoorbeeld waar het de beschikbaarheid en deskundigheid van de betrokken organisaties</text:p>
          <text:p text:style-name="al">betreft. Dit geldt overigens niet alleen voor de diensten van gemeenten en provincies, maar ook voor</text:p>
          <text:p text:style-name="al">omgevingsdiensten en voor verschillende Rijksdiensten. De eisen die deze verordening aan de</text:p>
          <text:p text:style-name="al">organisaties van gemeentebesturen en provinciebesturen en in hun opdracht de omgevingsdiensten</text:p>
          <text:p text:style-name="al">stelt, berusten daarom op het vertrekpunt van de Kwaliteitscriteria 2.1 waarvoor een dynamische</text:p>
          <text:p text:style-name="al">begripsbepaling is opgenomen in artikel 1 van de verordening en die door de betrokken organisaties</text:p>
          <text:p text:style-name="al">toegepast dienen te worden volgens de regel “comply or explain” (zie daarover verder artikelsgewijs</text:p>
          <text:p text:style-name="al">toelichting bij artikel 5).</text:p>
          <text:p text:style-name="al"/>
          <text:p text:style-name="al">Deze verordening stelt eensluidende regels. In alle gevallen zal het college van burgemeester en</text:p>
          <text:p text:style-name="al">wethouders, als Wabo-bevoegd gezag, op grond van artikel 7.2, eerste lid, van het Besluit</text:p>
          <text:p text:style-name="al">omgevingsrecht beleid moeten voeren over de kwaliteit. Deze verordening regelt waarover de doelen</text:p>
          <text:p text:style-name="al">van dit beleid ten minste moeten gaan. Deze verordening regelt bovendien dat de verrichtingen van de</text:p>
          <text:p text:style-name="al">gemeentelijke organisaties en de omgevingsdiensten, waar het de VTH-taken betreft, in het licht van</text:p>
          <text:p text:style-name="al">die doelen worden beoordeeld. Tot slot regelt het dat de gemeenteraad, elk in het kader van het</text:p>
          <text:p text:style-name="al">horizontale toezicht, inhoudelijk debat voeren over de hoofdlijnen van het meerjarige kwaliteitsbeleid</text:p>
          <text:p text:style-name="al">dat door het college wordt gevoerd.</text:p>
          <text:p text:style-name="al"/>
          <text:p text:style-name="al">
          <text:span text:style-name="nadrukvet">3. Samenhang met veiligheid</text:span>
        </text:p>
          <text:p text:style-name="al">Onderwerpen die tot het bereik van de verordening behoren, kunnen onderdeel blijven uitmaken van</text:p>
          <text:p text:style-name="al">andere thema's dan die van de fysieke leefomgeving alleen. De verordening belemmert bijvoorbeeld</text:p>
          <text:p text:style-name="al">niet dat onderwerpen met betrekking tot fysieke veiligheid ook aan de orde kunnen komen in</text:p>
          <text:p text:style-name="al">beoordelingen of rapportages op andere domeinen, zoals dat van de openbare orde en veiligheid binnen</text:p>
          <text:p text:style-name="al">gemeenten, waar raakvlakken bestaan tussen bijvoorbeeld de Wabo en de Drank- en Horecawet, Bibob</text:p>
          <text:p text:style-name="al">en andere bijzondere wetten.</text:p>
          <text:p text:style-name="al"/>
          <text:p text:style-name="al">De eensluidende regeling van de verordening betekent ook dat voor bijvoorbeeld Brzo geen specifieke,</text:p>
          <text:p text:style-name="al">aanvullende eisen worden gesteld. Ook hier is het relevante kader breder dan de Wabo alleen en vindt</text:p>
          <text:p text:style-name="al">taakuitoefening plaats in samenwerking met andere bevoegde gezagen. De basis van de</text:p>
          <text:p text:style-name="al">kwaliteitscriteria blijven ook hier de afspraken die in het kader van het Programma Uitvoering met</text:p>
          <text:p text:style-name="al">Ambitie (PUMA) zijn gemaakt. De criteria voor de Omgevingsdiensten met ’Brzo-taken zijn in Nederland </text:p>
          <text:p text:style-name="al">hetzelfde. In afstemming met de andere Brzo-bevoegde gezagen kunnen aanvullende afspraken</text:p>
          <text:p text:style-name="al">gemaakt worden.</text:p>
          <text:p text:style-name="al"/>
          <text:p text:style-name="al">
          <text:span text:style-name="nadrukvet">4. Hoofdlijnen van de kwaliteitsverordening</text:span>
        </text:p>
          <text:p text:style-name="al">De verordening kwaliteit vergunningverlening, toezicht en handhaving omgevingsrecht vormt het kader</text:p>
          <text:p text:style-name="al">voor de kwaliteit van de Wabo-taken door de gemeente en in opdracht daarvan handelende</text:p>
          <text:p text:style-name="al">omgevingsdiensten en/of andere organisatie. De verordening drukt de commitment uit van de</text:p>
          <text:p text:style-name="al">gemeenteraden aan kwaliteit.</text:p>
          <text:p text:style-name="al"/>
          <text:p text:style-name="al">De verordening verbindt daarmee inhoudelijke ambities voor kwaliteit aan bestaande, deels in</text:p>
          <text:p text:style-name="al">ontwikkeling zijnde, andere kaders die door procedurele of inhoudelijke normering van</text:p>
          <text:p text:style-name="al">vergunningverlening, toezicht en handhaving bijdragen aan deze kwaliteit. Denk bijvoorbeeld aan de</text:p>
          <text:p text:style-name="al">Gemeentewet, de Provinciewet, de Wet algemene bepalingen omgevingsrecht (Wabo), de Wet</text:p>
          <text:p text:style-name="al">milieubeheer, de Algemene wet bestuursrecht en de Wet gemeenschappelijke regelingen. Op basis van</text:p>
          <text:p text:style-name="al">deze verordening wordt op het benodigde niveau verbinding gemaakt met deze kaders.</text:p>
          <text:p text:style-name="al"/>
          <text:p text:style-name="al">Van deze kaders is de Wabo en daarop gebaseerde regelgeving wellicht de belangrijkste. Zo bevat</text:p>
          <text:p text:style-name="al">artikel 7.1 e.v. van het Besluit omgevingsrecht (Bor), procedurele regels voor handhavingsbeleid door</text:p>
          <text:p text:style-name="al">het Wabo-bevoegd gezag. Dit houdt in dat burgemeester en wethouders verplicht zijn tot het stellen</text:p>
          <text:p text:style-name="al">van doelen, het identificeren van activiteiten ter uitvoering daaraan, de inrichting van de</text:p>
          <text:p text:style-name="al">uitvoeringsorganisatie, het monitoren en het rapporteren daarover. Volgens het wetsvoorstel VTH gaan</text:p>
          <text:p text:style-name="al">deze regels ook gelden voor de vergunningverlening. Het Bor wordt hiervoor gewijzigd.</text:p>
          <text:p text:style-name="al"/>
          <text:p text:style-name="al">In de praktijk zijn bovendien verschillende kaders gebruikelijk voor het beoordelen van de kwaliteit</text:p>
          <text:p text:style-name="al">door de omgevingsdienst (respectievelijk de eigen diensten), door burgemeester en wethouders en tot</text:p>
          <text:p text:style-name="al">slot door de gemeenteraad. Vertrekpunt zijn de kwaliteitscriteria 2.1 (die zijn verankerd in artikel 1 en</text:p>
          <text:p text:style-name="al">artikel 5, zie voor een toelichting het artikelsgewijs deel) en andere standaarden en methoden die door</text:p>
          <text:p text:style-name="al">het bevoegde gezag al veel worden gehanteerd. Deze zijn ontwikkeld en worden toegepast met als doel</text:p>
          <text:p text:style-name="al">de kwaliteit van vergunningverlening, toezicht en handhaving te waarborgen en te bevorderen.</text:p>
          <text:p text:style-name="al"/>
          <text:p text:style-name="al">Of dat het geval is, moet jaarlijks worden beoordeeld door burgemeester en wethouders. Hiervoor is</text:p>
          <text:p text:style-name="al">input nodig van de omgevingsdiensten, eventuele andere diensten en van de interne gemeentelijke</text:p>
          <text:p text:style-name="al">organisatie. Burgemeester en wethouders zullen dus beoordelen "of het goed gaat" op basis van de door</text:p>
          <text:p text:style-name="al">henzelf geformuleerde beleidsdoelen voor in ieder geval de dienstverlening, uitvoeringskwaliteit van</text:p>
          <text:p text:style-name="al">producten en diensten of de financiën. Daarnaast zijn ook andere doelen mogelijk. Gedacht kan</text:p>
          <text:p text:style-name="al">bijvoorbeeld worden aan de veiligheid of de duurzaamheid (in de zin van natuur en milieukwaliteit) met</text:p>
          <text:p text:style-name="al">inbegrip van daarvoor geselecteerde indicatoren.</text:p>
          <text:p text:style-name="al"/>
          <text:p text:style-name="al">Uiteindelijk zal het college hierover verantwoording afleggen aan de gemeenteraad (horizontale</text:p>
          <text:p text:style-name="al">verantwoording). De leden van de gemeenteraad vormen immers ook een eigen oordeel "of het goed</text:p>
          <text:p text:style-name="al">gaat” in het licht van de kwaliteit van de leefomgeving. De politiek-bestuurlijke overwegingen van de</text:p>
          <text:p text:style-name="al">leden van de gemeenteraad zullen betrekking hebben op de meerjarige hoofdlijnen van het beleid, niet</text:p>
          <text:p text:style-name="al">op de organisatorische kwesties van bezetting die tot de competentie van de directeuren van de</text:p>
          <text:p text:style-name="al">diensten behoort. Daarbij zal ook het verband gelegd kunnen worden tussen de strategische plannen en</text:p>
          <text:p text:style-name="al">visies over de hoofdlijnen van het omgevingsbeleid binnen de gemeente, zoals een milieubeleidsplan,</text:p>
          <text:p text:style-name="al">een structuurvisie of omgevingsvisies. De gemeenteraad oefent invloed uit op de formulering van </text:p>
          <text:p text:style-name="al">doelen en indicatoren door burgemeester en wethouders en op de bijstelling daarvan zoals bijvoorbeeld</text:p>
          <text:p text:style-name="al">welke informatie zij willen terug zien in de verantwoordingsrapportages van het college. In die zin</text:p>
          <text:p text:style-name="al">worden de kaders voor de beoordeling van de gemeenteraad overgelaten aan het politieke debat over</text:p>
          <text:p text:style-name="al">kwaliteit.</text:p>
          <text:p text:style-name="al"/>
          <text:p text:style-name="al">Zo ordent de verordening de kwaliteit van vergunningverlening, toezicht en handhaving door de</text:p>
          <text:p text:style-name="al">betrokken actoren met elkaar te verbinden vanuit ieders competentie:</text:p>
          <text:p text:style-name="al"/>
          <text:p text:style-name="al">- De organisaties, werken onder leiding van hun directie overeenkomstig de kwaliteitscriteria 2.1</text:p>
          <text:p text:style-name="al">met betrekking tot deskundigheid en beschikbaarheid, en leggen rekenschap af aan het college</text:p>
          <text:p text:style-name="al">van burgemeester en wethouders die hiervoor verantwoording afleggen aan de raden en staten.</text:p>
          <text:p text:style-name="al">- Het college is, als bevoegde bestuursorganen belast met het stellen van beleidsdoelen voor de</text:p>
          <text:p text:style-name="al">kwaliteit van de vergunningverlening, toezicht en handhaving, overeenkomstig de procesregels</text:p>
          <text:p text:style-name="al">van het Besluit omgevingsrecht en de Regeling omgevingsrecht, in ieder geval over</text:p>
          <text:p text:style-name="al">dienstverlening, uitvoeringskwaliteit van besluiten en financiën.</text:p>
          <text:p text:style-name="al">- De gemeenteraad oefent horizontaal toezicht uit op het college en gebruiken waar nodig de</text:p>
          <text:p text:style-name="al">krachtens de organieke wetten de aan hun toekomende mogelijkheden met het oog op de</text:p>
          <text:p text:style-name="al">hoofdlijnen en de continuïteit het beleid over de kwaliteit van VTH, als belangrijk onderdeel van</text:p>
          <text:p text:style-name="al">de zorg voor een veilige en gezonde leefomgeving.</text:p>
          <text:p text:style-name="al"/>
          <text:p text:style-name="al">
          <text:span text:style-name="nadrukvet">5. Doelen voor kwaliteit en kwaliteitscriteria</text:span>
        </text:p>
          <text:p text:style-name="al">Binnen een systeem van kwaliteit in het omgevingsrecht kan onderscheid gemaakt worden tussen</text:p>
          <text:p text:style-name="al">inputcriteria, throughputcriteria, outputcriteria en outcomecriteria. Deze criteria zijn cyclisch met</text:p>
          <text:p text:style-name="al">elkaar verbonden en hebben allemaal invloed op elkaar. Om bij de laatste te beginnen: outcomecriteria zeggen iets over de omgevingskwaliteit, de veiligheid en gezondheid van de fysieke</text:p>
          <text:p text:style-name="al">leefomgeving, etc. Het gaat om het maatschappelijke effect van beleid (dus het maatschappelijke</text:p>
          <text:p text:style-name="al">effect van de geleverde Wabo-diensten). Deze criteria/doelstellingen moeten bepaald worden in</text:p>
          <text:p text:style-name="al">samenspel tussen bestuur en ambtelijke organisatie. Gemeenteraad en burgemeester en wethouders</text:p>
          <text:p text:style-name="al">stellen kaders, bijvoorbeeld op basis van het collegeakkoord of het handhavingsplan. Outputcriteria</text:p>
          <text:p text:style-name="al">zeggen iets over concrete prestaties die geleverd worden om het beleidsdoel te realiseren. In dit geval</text:p>
          <text:p text:style-name="al">gaat het om aan de samenleving geleverde Wabo-diensten, bijvoorbeeld het aantal vergunningen, het</text:p>
          <text:p text:style-name="al">aantal toezichtsacties, het aantal subsidies, voorlichtingen, etc. De throughputcriteria, ofwel</text:p>
          <text:p text:style-name="al">procescriteria, beschrijft de processen die moeten leiden tot producten op het gebied van</text:p>
          <text:p text:style-name="al">vergunningverlening, toezicht en handhaving. Inputcriteria gaan over middelen, mensen en tijd. Voor</text:p>
          <text:p text:style-name="al">outputcriteria en outcomecriteria zijn tot op heden nog geen concrete voorbeelden beschikbaar in</text:p>
          <text:p text:style-name="al">tegenstelling tot throughputcriteria en inputcriteria die in kwaliteitscriteria 2.1 zijn beschreven. Het is</text:p>
          <text:p text:style-name="al">aan elke organisatie zelf om output- en outcomecriteria te bepalen.</text:p>
          <text:p text:style-name="al"/>
          <text:p text:style-name="al">Ervaringen uit pilots die in 2012 bij gemeenten zijn uitgevoerd hebben geleerd dat door een samenspel</text:p>
          <text:p text:style-name="al">tussen bestuur en ambtenaren er breed gedragen resultaten kunnen ontstaan. In een aantal werksessies</text:p>
          <text:p text:style-name="al">in 2010 met verschillende partijen en twee jaar later in bovengenoemde pilots bij gemeenten, zijn er</text:p>
          <text:p text:style-name="al">wel onderwerpen bepaald waarop deze doelen het beste bepaald kunnen worden. Deze lijst</text:p>
          <text:p text:style-name="al">onderwerpen is uiteraard niet limitatief, maar is een lijst waar men in bovengenoemde sessies op uit is</text:p>
          <text:p text:style-name="al">gekomen:</text:p>
          <text:p text:style-name="al"/>
          <text:p text:style-name="al">- ¬Dienstverlening: de manier waarop (in communicatie, snelheid, service) de organisatie met</text:p>
          <text:p text:style-name="al">belanghebbenden (aanvragers, omgeving klagers, etc.) omgaat.</text:p>
          <text:p text:style-name="al">- Uitvoeringskwaliteit van producten en diensten: de mate waarin een product voldoet aan de</text:p>
          <text:p text:style-name="al">juridische doelen (zoals geformuleerd in de relevante wet- en regelgeving en de algemene</text:p>
          <text:p text:style-name="al">beginselen van behoorlijk bestuur) en bijdraagt aan de omgevingsdoelen. Ook wel aangeduid als</text:p>
          <text:p text:style-name="al">de inhoudelijke kwaliteit.</text:p>
          <text:p text:style-name="al">- Financiën: de inzet van middelen in relatie tot de kwaliteit van de geleverde</text:p>
          <text:p text:style-name="al">diensten/producten.</text:p>
          <text:p text:style-name="al">Bij de voorbereiding van de modelverordening is door het IPO en de VNG voortgebouwd op de</text:p>
          <text:p text:style-name="al">ervaringen uit de pilots.</text:p>
          <text:p text:style-name="al"/>
          <text:p text:style-name="al">
          <text:span text:style-name="nadrukvet">6. Impact van deze verordening: meer dan regels alleen</text:span>
        </text:p>
          <text:p text:style-name="al">Deze verordening is een blijvend kader voor het bevorderen, beoordelen en borgen van de kwaliteit van</text:p>
          <text:p text:style-name="al">vergunningverlening, toezicht en handhaving. Blijvende goede verrichtingen in dit kader vergen meer</text:p>
          <text:p text:style-name="al">dan regels alleen. Zo zullen de bestaande kwaliteitscriteria 2.1 na verloop van tijd, gelet op wijzigingen</text:p>
          <text:p text:style-name="al">in de omringende wetgeving en met het oog op de brede reikwijdte die ze krijgen met deze</text:p>
          <text:p text:style-name="al">verordening, een levend instrument blijven. Dat betekent dat ze op termijn in brede samenwerking met</text:p>
          <text:p text:style-name="al">andere gemeenten en provincies en omgevingsdiensten geactualiseerd moeten worden. Hetzelfde geldt</text:p>
          <text:p text:style-name="al">voor de doelen en de daarvoor gehanteerde indicatoren, die door bevoegde gezagen worden gebruikt.</text:p>
          <text:p text:style-name="al"/>
          <text:p text:style-name="al">
          <text:span text:style-name="nadrukvet">7. Interbestuurlijke regeldruk, uitvoerbaarheid en handhaafbaarheid</text:span>
        </text:p>
          <text:p text:style-name="al">Deze verordening beoogt zo veel mogelijk aan te sluiten bij bestaande rapportage en</text:p>
          <text:p text:style-name="al">informatiestromen, op basis van het Besluit omgevingsrecht en de organieke wetgeving en introduceert</text:p>
          <text:p text:style-name="al">geen nieuwe rapportageverplichtingen maar vereist wel extra input voor bestaande rapportages. Wel is</text:p>
          <text:p text:style-name="al">het van groot belang dat een tijdige en transparante uitvoering van bestaande verplichtingen bijdragen</text:p>
          <text:p text:style-name="al">aan de mogelijkheid voor de ambtelijke diensten, de bevoegde colleges en de politiek-bestuurlijke</text:p>
          <text:p text:style-name="al">overwegingen van de gemeenteraad om ieders rol in de kwaliteitsketen te kunnen spelen. De</text:p>
          <text:p text:style-name="al">verordening is vanuit deze bestaande competentieverdeling gericht op horizontaal toezicht. Van</text:p>
          <text:p text:style-name="al">regeldruk voor burgers en bedrijven is geen sprake.</text:p>
          <text:p text:style-name="al"/>
          <text:p text:style-name="al">
          <text:span text:style-name="nadrukvet">ARTIKELSGEWIJS</text:span>
        </text:p>
          <text:p text:style-name="al"/>
          <text:p text:style-name="al">
          <text:span text:style-name="nadrukvet">Artikel 1</text:span>
        </text:p>
          <text:p text:style-name="al">In dit artikel zijn slechts begrippen opgenomen die niet al met een begripsbepaling zijn gedefinieerd in</text:p>
          <text:p text:style-name="al">de Wabo.</text:p>
          <text:p text:style-name="al"/>
          <text:p text:style-name="al">Als betrokken wetten worden aangemerkt de Wabo zelf, en de wetten bedoeld in artikel 5.1 van de</text:p>
          <text:p text:style-name="al">Wabo, voor zover bij of krachtens die wetten is bepaald dat Hoofdstuk 5 van de Wabo van toepassing is.</text:p>
          <text:p text:style-name="al">Op de uitvoering of handhaving van een geheel andere wet, zoals bijvoorbeeld de Drank- en Horecawet,</text:p>
          <text:p text:style-name="al">is deze verordening niet van toepassing (wat onverlet laat dat over overlappende onderwerpen elders</text:p>
          <text:p text:style-name="al">wordt gerapporteerd, zie het algemeen deel van de toelichting). De wetten waarom het krachtens</text:p>
          <text:p text:style-name="al">artikel 5.1 Wabo om kan gaan zijn: de Flora- en faunawet, de Kernenergiewet, de Monumentenwet</text:p>
          <text:p text:style-name="al">1998, de Natuurbeschermingswet 1998, de Ontgrondingenwet, de Wet bescherming Antarctica, de Wet</text:p>
          <text:p text:style-name="al">bodembescherming, de Wet geluidhinder, de Wet inzake de luchtverontreiniging, de Wet milieubeheer,</text:p>
          <text:p text:style-name="al">de Wet ruimtelijke ordening, de Waterwet en de Woningwet. </text:p>
          <text:p text:style-name="al"/>
          <text:p text:style-name="al">Een belangrijk begrip in deze verordening is kwaliteitscriteria. De kwaliteitscriteria waar het hier om</text:p>
          <text:p text:style-name="al">gaat zijn - thans - de alom bekende Kwaliteitscriteria 2.1 voor VTH, die in brede samenwerking door de</text:p>
          <text:p text:style-name="al">bevoegde gezagen zijn ontwikkeld en beschikbaar gesteld voor de kwaliteit van vergunningverlening,</text:p>
          <text:p text:style-name="al">toezicht en handhaving, op het gebied van de beschikbaarheid en de deskundigheid van de daarmee</text:p>
          <text:p text:style-name="al">belaste organisaties. Deze liggen aan de basis van het VTH-stelsel. Het ligt in de rede dat van deze</text:p>
          <text:p text:style-name="al">kwaliteitscriteria in de loop van de jaren verbeterde en geactualiseerde versies beschikbaar zullen</text:p>
          <text:p text:style-name="al">worden gemaakt om de versie 2.1 op te volgen. Vanwege deze verdere ontwikkeling van de</text:p>
          <text:p text:style-name="al">kwaliteitscriteria is in de begripsbepaling een dynamische verwijzing opgenomen, zodat bij de</text:p>
          <text:p text:style-name="al">ontwikkeling en beschikbaarstelling van een volgende versie van de kwaliteitscriteria niet tot</text:p>
          <text:p text:style-name="al">aanpassing van de verordening hoeft te worden overgegaan. Met deze begripsbepaling en de</text:p>
          <text:p text:style-name="al">verankering in artikel 5 van de verordening liggen de Kwaliteitscriteria 2.1 aan de basis van deze</text:p>
          <text:p text:style-name="al">verordening.</text:p>
          <text:p text:style-name="al"/>
          <text:p text:style-name="al">Voor het begrip omgevingsdienst is aangesloten bij de omgevingsdiensten waarvan melding wordt</text:p>
          <text:p text:style-name="al">gemaakt in artikel 5.3 van de Wabo.</text:p>
          <text:p text:style-name="al"/>
          <text:p text:style-name="al">De explainmodules bevatten een handreiking op welke manier het kwaliteitsniveau wordt bereikt als</text:p>
          <text:p text:style-name="al">niet rechtstreeks aan de kwaliteitscriteria wordt voldaan. Dit kwaliteitsniveau voor uitvoering en</text:p>
          <text:p text:style-name="al">handhaving is tot stand gekomen in samenwerking met gemeenten, provincie en de omgevingsdienst.</text:p>
          <text:p text:style-name="al">Deze zijn vastgelegd in de Handreiking bij Groningse Verordening Kwaliteit Vergunningverlening,</text:p>
          <text:p text:style-name="al">Toezicht en Handhaving Omgevingsrecht.</text:p>
          <text:p text:style-name="al"/>
          <text:p text:style-name="al">
          <text:span text:style-name="nadrukvet">Artikel 2</text:span>
        </text:p>
          <text:p text:style-name="al">De reikwijdte van de verordening heeft een inhoudelijke afbakening en een afbakening naar bevoegd</text:p>
          <text:p text:style-name="al">gezag. Ten eerste moet het gaan om de uitvoering of handhaving van de betrokken wetten. De</text:p>
          <text:p text:style-name="al">terminologie “uitvoering en handhaving” is overgenomen uit het wetsvoorstel en wordt ook gehanteerd</text:p>
          <text:p text:style-name="al">in het Besluit omgevingsrecht zoals dat op grond van het wetsvoorstel zal worden gewijzigd.</text:p>
          <text:p text:style-name="al">“Uitvoering en handhaving” betekent dan vergunningverlening, toezicht en handhaving. Dat wil zeggen</text:p>
          <text:p text:style-name="al">alle taken tot uitvoering of handhaving van de Wabo en van de wetten, bedoeld in artikel 5.1 van de</text:p>
          <text:p text:style-name="al">Wabo. Zie daarover de toelichting bij artikel 1. Ten tweede moet het gaan om de uitvoering of</text:p>
          <text:p text:style-name="al">handhaving door of in opdracht van burgemeester en wethouders.</text:p>
          <text:p text:style-name="al"/>
          <text:p text:style-name="al">De verordening is dus van toepassing als het gaat om de uitvoering van de betrokken wetten door</text:p>
          <text:p text:style-name="al">burgemeester en wethouders zelf of, in opdracht van het college door een omgevingsdienst of een</text:p>
          <text:p text:style-name="al">private partij (maar in opdracht van het college). Uitvoering van wetten die genoemd zijn in artikel 5.1</text:p>
          <text:p text:style-name="al">van de Wabo of van de Wabo zelf door andere bevoegde gezagen, zoals het provinciebestuur en andere</text:p>
          <text:p text:style-name="al">gemeentebesturen die hun verordeningen op basis van hetzelfde model vaststellen, het</text:p>
          <text:p text:style-name="al">waterschapsbestuur of de Minister van Infrastructuur en Milieu of de Minister van Economische Zaken,</text:p>
          <text:p text:style-name="al">valt buiten het bereik van deze verordening. De uitvoering en handhaving van de Wet bescherming</text:p>
          <text:p text:style-name="al">Antarctica of de Kernenergiewet wordt bijvoorbeeld niet door de besturen van gemeenten of provincies</text:p>
          <text:p text:style-name="al">uitgeoefend en valt dus buiten deze verordening. Hetzelfde geldt bijvoorbeeld voor de Waterwet voor</text:p>
          <text:p text:style-name="al">zover die door het Rijk of door waterschappen wordt uitgevoerd. Waar hier wordt gesproken over de</text:p>
          <text:p text:style-name="al">uitvoering of handhaving van taken door of in opdracht van het bevoegd gezag wordt gedoeld op de</text:p>
          <text:p text:style-name="al">uitvoering door gemeentelijke diensten en regionale uitvoeringsdiensten en andere organisaties die</text:p>
          <text:p text:style-name="al">handelen in opdracht van het bevoegd gezag. </text:p>
          <text:p text:style-name="al"/>
          <text:p text:style-name="al">
          <text:span text:style-name="nadrukvet">Artikel 3</text:span>
        </text:p>
          <text:p text:style-name="al">Dit artikel is van belang in verband met de rolverdeling tussen de gemeenteraad en burgemeester en</text:p>
          <text:p text:style-name="al">wethouders. Ingevolge de systematiek van het Besluit omgevingsrecht, is de jaarlijkse beoordeling van</text:p>
          <text:p text:style-name="al">en rapportage over kwaliteit een taak voor het bevoegd gezag. Dat wil zeggen: burgemeester en</text:p>
          <text:p text:style-name="al">wethouders. Bezien vanuit de Gemeentewet, is kaderstelling juist de taak van de gemeenteraad.</text:p>
          <text:p text:style-name="al"/>
          <text:p text:style-name="al">De kaderstellende rol krijgt allereerst gestalte door de vaststelling van deze verordening als geheel.</text:p>
          <text:p text:style-name="al">Daarnaast is het echter, gelet op de samenhang met het Besluit omgevingsrecht, van belang uitdrukking</text:p>
          <text:p text:style-name="al">te geven aan het feit dat de gemeenteraad vooral vanuit de hoofdlijnen betrokken zijn bij het beleid en</text:p>
          <text:p text:style-name="al">zullen toezien op de continuïteit van de kwaliteit over meerdere jaren.</text:p>
          <text:p text:style-name="al"/>
          <text:p text:style-name="al">Het horizontale toezicht door de gemeenteraad op het (regionale) uitvoerings- en handhavingsbeleid</text:p>
          <text:p text:style-name="al">door burgemeester en wethouders, zal daarom plaatsvinden in het licht van het strategische beleid dat</text:p>
          <text:p text:style-name="al">op hoofdlijnen wordt gevoerd voor de fysieke leefomgeving, zoals omgevingsvisies,</text:p>
          <text:p text:style-name="al">milieubeleidsplannen en structuurvisies.</text:p>
          <text:p text:style-name="al"/>
          <text:p text:style-name="al">Artikel 3 richt zich tot de gemeenteraad. Indirect is het eveneens van belang voor burgemeester en</text:p>
          <text:p text:style-name="al">wethouders, en de omgevingsdiensten die in hun opdracht werken, omdat de rol van de gemeenteraad</text:p>
          <text:p text:style-name="al">zich juist bij de meerjarenprogrammering en hoofdlijnen laat gelden. Voor het waarmaken van deze</text:p>
          <text:p text:style-name="al">rol, beschikt de gemeenteraad reeds over de mogelijkheden die de organieke wetgeving hen biedt en</text:p>
          <text:p text:style-name="al">de kaders die zij op strategisch niveau voor de fysieke leefomgeving in plannen en visies hebben</text:p>
          <text:p text:style-name="al">vastgelegd.</text:p>
          <text:p text:style-name="al"/>
          <text:p text:style-name="al">Om deze rol waar te kunnen maken is het vanzelfsprekend van belang dat het college de raad daartoe</text:p>
          <text:p text:style-name="al">door tijdige informatieverstrekking in staat stelt. Dat daarvoor eveneens informatie van de</text:p>
          <text:p text:style-name="al">omgevingsdienst van belang kan zijn, spreekt voor zich en is op grond van de Wet gemeenschappelijke</text:p>
          <text:p text:style-name="al">regelingen en de opdrachten aan de omgevingsdiensten voldoende gewaarborgd. Voor andere partijen is</text:p>
          <text:p text:style-name="al">dit onderdeel van de overeenkomst.</text:p>
          <text:p text:style-name="al"/>
          <text:p text:style-name="al">
          <text:span text:style-name="nadrukvet">Artikel 4</text:span>
        </text:p>
          <text:p text:style-name="al">Artikel 7.2, eerste lid, van het Besluit omgevingsrecht verplicht het bevoegd gezag (lees: burgemeester</text:p>
          <text:p text:style-name="al">en wethouders) om beleid te formuleren voor de kwaliteit van de uitvoering van de VTH-taken. De</text:p>
          <text:p text:style-name="al">grondslag van deze bepaling (art. 5.3 Wabo) zag voorheen op een doelmatige en programmatische</text:p>
          <text:p text:style-name="al">handhaving, maar zal op grond van de wijziging van de Wabo en het Bor door het wetsvoorstel VTH, ook</text:p>
          <text:p text:style-name="al">gaan gelden voor uitvoering (vergunningverlening). Er is dan sprake van een uitvoeringsbeleid en</text:p>
          <text:p text:style-name="al">handhavingsbeleid, waarover onderlinge afstemming plaats dient te vinden tussen de bevoegde gezagen</text:p>
          <text:p text:style-name="al">op het niveau van de omgevingsdienst. Welk beleid moet worden geformuleerd laat het Bor inhoudelijk</text:p>
          <text:p text:style-name="al">open. Dit artikel strekt ertoe een inhoudelijke ambitie te geven aan de procesverplichting om</text:p>
          <text:p text:style-name="al">kwaliteitsbeleid te vormen.</text:p>
          <text:p text:style-name="al"/>
          <text:p text:style-name="al">Ten eerste door voor te schrijven dat burgemeester en wethouders naar de kwaliteit van de uitvoering</text:p>
          <text:p text:style-name="al">en handhaving kijken in het licht van het geformuleerde (regionale) beleid, waarbij de doelen van dat</text:p>
          <text:p text:style-name="al">beleid betrekking moeten hebben op een aantal voorgeschreven inhoudelijke thema's. Het gaat er</text:p>
          <text:p text:style-name="al">daarbij telkens om die doelen te zien, niet vanuit elke mogelijke factor die daaraan kan bijdragen,</text:p>
          <text:p text:style-name="al">maar vanuit het perspectief van de prestaties en kwaliteit van de uitvoering van de eigen organisaties. </text:p>
          <text:p text:style-name="al">Het gaat dan in ieder geval om dienstverlening, uitvoeringskwaliteit van producten en diensten en om</text:p>
          <text:p text:style-name="al">financiën. Andere mogelijke onderwerpen zijn veiligheid en duurzaamheid.</text:p>
          <text:p text:style-name="al"/>
          <text:p text:style-name="al">In paragraaf 4 van deze toelichting is de herkomst van de in dit artikel gehanteerde begrippen</text:p>
          <text:p text:style-name="al">toegelicht.</text:p>
          <text:p text:style-name="al"/>
          <text:p text:style-name="al">NB Als een individuele gemeente of provincie ervoor kiest om de verplichting van artikel 4, tweede lid,</text:p>
          <text:p text:style-name="al">van de verordening uit te breiden met andere onderwerpen, dan zullen zij zelfstandig de toelichting</text:p>
          <text:p text:style-name="al">hier overeenkomstig aan dienen te passen.</text:p>
          <text:p text:style-name="al"/>
          <text:p text:style-name="al">Er is voor gekozen in deze verordening geen voorschriften te geven over de te gebruiken indicatoren.</text:p>
          <text:p text:style-name="al">Dat is in de eerste plaats een taak voor de bevoegde gezagen, die daarmee in de praktijk al ruime</text:p>
          <text:p text:style-name="al">ervaring hebben.</text:p>
          <text:p text:style-name="al"/>
          <text:p text:style-name="al">
          <text:span text:style-name="nadrukvet">Artikel 5</text:span>
        </text:p>
          <text:p text:style-name="al">Dit artikel geeft een verankering aan de kwaliteitscriteria 2.1 en de opvolgers daarvan (zie ook de</text:p>
          <text:p text:style-name="al">toelichting bij artikel 1, waarin een begripsbepaling voor kwaliteitscriteria is opgenomen). Lid 1 is</text:p>
          <text:p text:style-name="al">opgenomen zodat het college van burgemeester en wethouders de rechtsopvolgers van de</text:p>
          <text:p text:style-name="al">kwaliteitscriteria 2.1 expliciet van toepassing moet verklaren. Het strekt ertoe te regelen dat van die</text:p>
          <text:p text:style-name="al">kwaliteitscriteria voor de uitvoering van VTH-taken in de praktijk gebruik gemaakt wordt. Het gaat</text:p>
          <text:p text:style-name="al">immers om criteria waaraan zorgvuldig en met grote deskundigheid is gewerkt door de betrokken</text:p>
          <text:p text:style-name="al">bevoegde gezagen. Van belang is dat deze criteria relevante input leveren voor de kwaliteit. Dat geeft</text:p>
          <text:p text:style-name="al">vanzelfsprekend geen garantie dat de doelen die door het college zijn gesteld op grond van artikel 3</text:p>
          <text:p text:style-name="al">ook zonder meer in alle gevallen worden gehaald. Het bereiken van deze doelen zal immers niet alleen</text:p>
          <text:p text:style-name="al">afhankelijk zijn van de goede verrichtingen van de uitvoerende organisaties. Van de naleving van de</text:p>
          <text:p text:style-name="al">kwaliteitscriteria zal daarom jaarlijks mededeling gedaan moeten worden aan de gemeenteraad. Het</text:p>
          <text:p text:style-name="al">gaat hier om een belangrijke inhoudelijke mededelingsplicht die kan worden meegenomen in bestaande</text:p>
          <text:p text:style-name="al">jaarlijkse rapportages, in de op grond van het Besluit omgevingsrecht op te stellen documenten.</text:p>
          <text:p text:style-name="al"/>
          <text:p text:style-name="al">Omgekeerd wil het evenmin zeggen dat, als de criteria (nog) niet in alle relevante taken worden</text:p>
          <text:p text:style-name="al">toegepast, dat de kwaliteit per definitie te wensen zal overlaten. In dit geval zal echter wel</text:p>
          <text:p text:style-name="al">gemotiveerd moeten worden waarom de criteria niet toegepast zijn of konden worden en hoe wel voor</text:p>
          <text:p text:style-name="al">de gestelde kwaliteit wordt gezorgd.</text:p>
          <text:p text:style-name="al"/>
          <text:p text:style-name="al">De kwaliteitscriteria 2.1 zijn derhalve een cruciaal richtsnoer waarvoor geldt: pas toe of leg uit,</text:p>
          <text:p text:style-name="al">“comply or explain”.</text:p>
          <text:p text:style-name="al"/>
          <text:p text:style-name="al">In Groningen is het mogelijk om de Groningse explainmodules toe te passen (zie toelichting bij artikel 1</text:p>
          <text:p text:style-name="al">en de Handreiking en explainmodules). In de provincie Groningen is ervoor gekozen deze</text:p>
          <text:p text:style-name="al">explainmodules in gezamenlijkheid op te pakken om te voorkomen dat iedereen op eigen wijze invulling</text:p>
          <text:p text:style-name="al">geeft aan de KC 2.1.</text:p>
          <text:p text:style-name="al"/>
          <text:p text:style-name="al">Deze explainmodules zijn een handreiking hoe een bepaald minimumniveau voor de kwaliteit van</text:p>
          <text:p text:style-name="al">vergunningverlening, toezicht en handhaving in Groningen kan worden bereikt. Dit mimi</text:p>
          <text:p text:style-name="al"/>
          <text:p text:style-name="al">
          <text:span text:style-name="nadrukvet">Artikel 6</text:span>
        </text:p>
          <text:p text:style-name="al">Dit artikel regelt de inwerkingtreding van de verordening. Het is, gelet op de aard van de gestelde</text:p>
          <text:p text:style-name="al">regels, niet nodig om deze verordening in overgangsrecht te voor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417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7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Ruimte en infrastructuur | Organisatie en beleid</meta:user-defined>
    <meta:user-defined meta:name="DC.source">artikel 5.4 van de Wet algemene bepalingen omgevingsrecht]|[1.0:c:BWBR0024779&amp;artikel=5.4&amp;g=2018-07-28</meta:user-defined>
    <meta:user-defined meta:name="DC.source">artikel 5.5 van de Wet algemene bepalingen omgevingsrecht]|[1.0:c:BWBR0024779&amp;artikel=5.5&amp;g=2018-07-28</meta:user-defined>
    <meta:user-defined meta:name="DC.source">artikel 149 van de Gemeentewet]|[1.0:c:BWBR0005416&amp;artikel=149&amp;g=2019-01-01</meta:user-defined>
    <meta:user-defined meta:name="DCTERMS.alternative">Verordening kwaliteit vergunningverlening, toezicht en handhaving omgevingsrecht gemeente Midden-Groningen 2019.</meta:user-defined>
    <dc:language>nl</dc:language>
    <meta:user-defined meta:name="OVERHEID.Gemeente/DC.spatial">Midden-Groningen</meta:user-defined>
    <meta:user-defined meta:name="DC.title">VERORDENING KWALITEIT VERGUNNINGVERLENING, TOEZICHT EN HANDHAVING OMGEVINGSRECHT GEMEENTE MIDDEN-GRONINGEN 2019</meta:user-defined>
    <meta:user-defined meta:name="DCTERMS.W3CDTF/DCTERMS.available">2019-10-18</meta:user-defined>
    <meta:user-defined meta:name="DCTERMS.W3CDTF/OVERHEIDop.jaargang">2019</meta:user-defined>
    <meta:user-defined meta:name="OVERHEIDop.publicationIssue">254170</meta:user-defined>
    <meta:user-defined meta:name="OVERHEIDop.betreftRegeling">CVDR628366_1</meta:user-defined>
    <meta:user-defined meta:name="xs:date/OVERHEIDop.startdatum">2019-10-19</meta:user-defined>
    <meta:user-defined meta:name="OVERHEIDop.GmbID/DC.identifier">gmb-2019-254170</meta:user-defined>
    <meta:user-defined meta:name="OVERHEIDop.versieInformatie"/>
  </office:meta>
</office:document-meta>
</file>