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bouwplaatsinrichting (2 containers), Grasveld bij de Vlaardingenweg (bij de Jan Hovingfl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bouwplaatsinrichting (2 containers) </text:p>
            <text:p text:style-name="common-al">Datum: 28 oktober 2019 t/m 25 september 2020</text:p>
            <text:p text:style-name="common-al">Locatie: Grasveld bij de Vlaardingenweg (bij de Jan Hovingflat)</text:p>
            <text:p text:style-name="common-al">Dossiernummer: 412165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4166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166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166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Verkeer | Organisatie en beleid</meta:user-defined>
    <dc:language>nl</dc:language>
    <meta:user-defined meta:name="OVERHEID.EPSG28992/DC.spatial">187327 440972</meta:user-defined>
    <meta:user-defined meta:name="DC.title">Gemeente Arnhem - Aanvraag oneigenlijk gebruik openbare grond, bouwplaatsinrichting (2 containers), Grasveld bij de Vlaardingenweg (bij de Jan Hovingflat)</meta:user-defined>
    <meta:user-defined meta:name="OVERHEID.PostcodeHuisnummer/OVERHEIDop.postcodeHuisnummer">6843GW 229</meta:user-defined>
    <meta:user-defined meta:name="OVERHEIDop.straatnaam">Vlaardingenweg</meta:user-defined>
    <meta:user-defined meta:name="OVERHEIDop.woonplaats">Arnhem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4166</meta:user-defined>
    <meta:user-defined meta:name="OVERHEIDop.GmbID/DC.identifier">gmb-2019-254166</meta:user-defined>
    <meta:user-defined meta:name="OVERHEIDop.versieInformatie"/>
  </office:meta>
</office:document-meta>
</file>