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wijzigen van de bestemming   gezondheidszorgfunctie naar tijdelijke verhuur van het object op grond van de   leegstandswet - Nieuw-Hollenhof 24 t/m 50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24 432459</meta:user-defined>
    <meta:user-defined meta:name="DC.title">Gemeente West Maas en Waal - Verlenging beslistermijn - wijzigen van de bestemming   gezondheidszorgfunctie naar tijdelijke verhuur van het object op grond van de   leegstandswet - Nieuw-Hollenhof 24 t/m 50, Wamel</meta:user-defined>
    <meta:user-defined meta:name="OVERHEID.PostcodeHuisnummer/OVERHEIDop.postcodeHuisnummer">6659CR 40</meta:user-defined>
    <meta:user-defined meta:name="OVERHEIDop.straatnaam">Nieuw Hollenhof</meta:user-defined>
    <meta:user-defined meta:name="OVERHEIDop.woonplaats">Wa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61</meta:user-defined>
    <meta:user-defined meta:name="OVERHEIDop.GmbID/DC.identifier">gmb-2019-254161</meta:user-defined>
    <meta:user-defined meta:name="OVERHEIDop.versieInformatie"/>
  </office:meta>
</office:document-meta>
</file>