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ambtelijke bijstand en fractieondersteuning (Verordening ambtelijke bijstand en fractieondersteuning Berkelland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de voorzitter en griffier van 21 augustus 2019; </text:p>
            <text:p text:style-name="al"/>
            <text:p text:style-name="al">gelet op artikel 33, derde lid, van de Gemeentewet;</text:p>
            <text:p text:style-name="al"/>
            <text:p text:style-name="al"/>
            <text:p text:style-name="al">b e s l u i t : </text:p>
            <text:p text:style-name="al"/>
            <text:p text:style-name="al">vast te stellen de:</text:p>
            <text:p text:style-name="al"/>
            <text:p text:style-name="al">
            <text:span text:style-name="nadrukvet">VERORDENING AMBTELIJKE BIJSTAND EN FRACTIEONDERSTEUNING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fractie: een deel van de raad, dat tot een en dezelfde politieke partij of stroming behoort</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zitting hebbende fractie jaarlijks een financiële bijdrage ter ondersteuning van het functioneren van de fractie. </text:p>
              </text:list-item>
              <text:list-item text:style-override="id1-3-2-2-9-3">
                <text:number>2.</text:number>
                <text:p text:style-name="al">Iedere fractie krijgt een gelijke bijdrage, echter maximaal € 5.000,--</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text:p>
                  </text:list-item>
                  <text:list-item text:style-override="id1-3-2-2-10-3-3-4">
                    <text:number>d.</text:number>
                    <text:p text:style-name="al">de kosten voor niet-partijpolitiek georiënteerde scholing in verband met de vervulling van de functie van raads- of commissielid, voor zover deze door of namens de gemeente wordt aangeboden of verzorgd;</text:p>
                  </text:list-item>
                  <text:list-item text:style-override="id1-3-2-2-10-3-3-5">
                    <text:number>e.</text:number>
                    <text:p text:style-name="al">bestedingen die dienen bestreden te worden uit vergoedingen die de leden ingevolge het rechtspositiebesluit raads- en commissieleden toekomen;</text:p>
                  </text:list-item>
                  <text:list-item text:style-override="id1-3-2-2-10-3-3-6">
                    <text:number>f.</text:number>
                    <text:p text:style-name="al">bestedingen aan raadsleden of bedrijven van raadsleden voor werkzaamheden die zij als beleidsmedewerker of anderszins in opdracht van een fractie verrichten;</text:p>
                  </text:list-item>
                  <text:list-item text:style-override="id1-3-2-2-10-3-3-7">
                    <text:number>g.</text:number>
                    <text:p text:style-name="al">algemene opleidingen voor raads- en commissieleden tenzij deze inhoudelijk gerelateerd zijn aan de politieke uitgangspunten van de deelnemers;</text:p>
                  </text:list-item>
                  <text:list-item text:style-override="id1-3-2-2-10-3-3-8">
                    <text:number>h.</text:number>
                    <text:p text:style-name="al">verkiezingsactiviteiten;</text:p>
                  </text:list-item>
                  <text:list-item text:style-override="id1-3-2-2-10-3-3-9">
                    <text:number>i.</text:number>
                    <text:p text:style-name="al">(her)verkiezing van individuele raadsleden;</text:p>
                  </text:list-item>
                  <text:list-item text:style-override="id1-3-2-2-10-3-3-10">
                    <text:number>j.</text:number>
                    <text:p text:style-name="al">buitenlandse reizen, behoudens reizen binnen het Euregiogebied of naar Europese instellingen;</text:p>
                  </text:list-item>
                  <text:list-item text:style-override="id1-3-2-2-10-3-3-11">
                    <text:number>k.</text:number>
                    <text:p text:style-name="al">kantoor- en werkruimte buiten het gemeentehuis, anders dan incidenteel.</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Met inachtneming van het bepaalde in het derde lid, wordt jaarlijks vóór 31 januari een voorschot verleend ter hoogte van de financiële bijdrage als bedoeld in artikel 6, eerste lid.</text:p>
              </text:list-item>
              <text:list-item text:style-override="id1-3-2-2-11-3">
                <text:number>2.</text:number>
                <text:p text:style-name="al">De betaling geschiedt uitsluitend op een rekening die op naam staat van de fractie.</text:p>
              </text:list-item>
              <text:list-item text:style-override="id1-3-2-2-11-4">
                <text:number>3.</text:number>
                <text:p text:style-name="al">In een jaar waarin de raadsleden aftreden na reguliere raadsverkiezingen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vindt er een herrekening van de financiële bijdrage plaats en wordt naar rato van het nog resterende aantal maanden van het jaar een voorschot op de financiële bijdrage verstrekt.</text:p>
              </text:list-item>
              <text:list-item text:style-override="id1-3-2-2-12-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50% van de financiële bijdrage ter ondersteuning van het functioneren van de fractie die in het voorgaande kalenderjaar als voorschot verleend was ten behoeve van die fractie op grond van artikel 8.</text:p>
              </text:list-item>
              <text:list-item text:style-override="id1-3-2-2-13-4">
                <text:number>3.</text:number>
                <text:p text:style-name="al">Het beroep in enig jaar op de opgebouwde reserve komt tot uitdrukking in de afrekening over dat jaar. Bevoorschotting vindt desgevraagd plaats.</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Administratieve verplichtingen</text:p>
            <text:list text:style-name="id1-3-2-2-14-2">
              <text:list-item text:style-override="id1-3-2-2-14-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4-3">
                <text:number>2.</text:number>
                <text:p text:style-name="al">Andere inkomensbronnen dan de financiële bijdrage worden afzonderlijk geadministreerd.</text:p>
              </text:list-item>
              <text:list-item text:style-override="id1-3-2-2-14-4">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14-5">
                <text:number>4.</text:number>
                <text:p text:style-name="al">Bij uitgaven worden de onderliggende bescheiden door ten minste twee personen geautoriseerd.</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5-3">
                <text:number>2.</text:number>
                <text:p text:style-name="al">De raad stelt na controle van het financieel verslag de hoogte vast van: </text:p>
                <text:list text:style-name="id1-3-2-2-15-3-3">
                  <text:list-item text:style-override="id1-3-2-2-15-3-3-1">
                    <text:number>a.</text:number>
                    <text:p text:style-name="al">de financiële bijdrage;</text:p>
                  </text:list-item>
                  <text:list-item text:style-override="id1-3-2-2-15-3-3-2">
                    <text:number>b.</text:number>
                    <text:p text:style-name="al">het te verrekenen verschil tussen de vastgestelde financiële bijdrage en het ontvangen voorschot;</text:p>
                  </text:list-item>
                  <text:list-item text:style-override="id1-3-2-2-15-3-3-3">
                    <text:number>c.</text:number>
                    <text:p text:style-name="al">de wijziging van de reserve, en</text:p>
                  </text:list-item>
                  <text:list-item text:style-override="id1-3-2-2-15-3-3-4">
                    <text:number>d.</text:number>
                    <text:p text:style-name="al">de resterende reserve.</text:p>
                  </text:list-item>
                </text:list>
              </text:list-item>
            </text:list>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ambtelijke bijstand en fractieondersteuning Berkelland 2018 wordt ingetrokken.</text:p>
              </text:list-item>
              <text:list-item text:style-override="id1-3-2-2-17-3">
                <text:number>2.</text:number>
                <text:p text:style-name="al">De Verordening ambtelijke bijstand en fractieondersteuning Berkelland 2018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1 oktober 2019.</text:p>
              </text:list-item>
              <text:list-item text:style-override="id1-3-2-2-18-3">
                <text:number>2.</text:number>
                <text:p text:style-name="al">Deze verordening wordt aangehaald als: Verordening ambtelijke bijstand en fractieondersteuning Berkelland 2019.</text:p>
              </text:list-item>
            </text:list>
            <text:p text:style-name="al"/>
          </text:section>
        </text:section>
        <text:section text:name="regeling-sluiting_id1-3-2-3" text:style-name="regeling-sluiting">
          <text:section text:name="ondertekening_id1-3-2-3-1">
            <text:p><text:span text:style-name="functie">Aldus vastgesteld in de raadsvergadering van</text:span></text:p>
            <text:p><text:span text:style-name="functie">17 sept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aadsvoorstel </text:p>
        </text:section>
        <text:section text:name="nota-toelichting_id1-3-2-5" text:style-name="nota-toelichting">
          <text:p text:style-name="al">
          <text:span text:style-name="nadrukvet"/>
        </text:p>
          <text:p text:style-name="al">
          <text:span text:style-name="nadrukvet">Onderwerp</text:span> : Verordening ambtelijke bijstand en fractieondersteuning</text:p>
          <text:p text:style-name="al"/>
          <text:p text:style-name="al">De volgende wijzigingen zijn aangebracht:</text:p>
          <text:p text:style-name="al"/>
          <text:p text:style-name="al">
          <text:span text:style-name="nadrukcur">Artikel 1. Definities </text:span>
        </text:p>
          <text:p text:style-name="al">In dit artikel worden definities gegeven van enkele begrippen die in de verordening voorkomen en die verduidelijking behoeven omdat de betekenis niet per se voor zich spreekt. Er staan minder definities dan voorheen. Hetzij omdat begrippen in het geheel niet meer voorkomen in de nieuwe verordening, dan wel omdat zij slechts eenmalig voorkomen en de betekenis van desbetreffend begrip ook in de bepaling in kwestie ondergebracht kan worden. </text:p>
          <text:p text:style-name="al"/>
          <text:p text:style-name="al">De definitie van ‘ambtenaar’ die in de eerdere verordening was opgenomen, zijnde een ambtenaar van de gemeente die niet werkzaam is bij de griffie, is weggelaten. De definitie daarvan was enigszins gekunsteld, omdat medewerkers van de griffie ook ambtenaren van de gemeente zijn. Om het noodzakelijke onderscheid te kunnen blijven maken tussen de ondersteuning die verleend wordt door ambtenaren van de griffie en ambtenaren van de reguliere ambtelijke organisatie, wordt in artikel 1 nu duidelijk gemaakt dat de term ‘bijstand’ ziet op het verlenen van ondersteuning bij het opstellen van voorstellen, amendementen en moties of andere ondersteuning niet zijnde een verzoek om informatie. De term ‘ambtelijke bijstand’ is voorbehouden voor gevallen waarin deze ondersteuning door ambtenaren van de reguliere ambtelijke organisatie verleend wordt. </text:p>
          <text:p text:style-name="al"/>
          <text:p text:style-name="al">
          <text:span text:style-name="nadrukcur">Artikel 2.Verzoek om informatie </text:span>
        </text:p>
          <text:p text:style-name="al">Dit artikel bepaalt hoe een verzoek om informatie verloopt. De strekking van dit artikel is nauwelijks gewijzigd ten opzichte van die in de eerdere verordening. </text:p>
          <text:p text:style-name="al"/>
          <text:p text:style-name="al">Wel is nu bepaald dat alle verzoeken om afschrift van of inzage in documenten, los van de vraag of daaromtrent geheimhouding is opgelegd krachtens de artikelen 25, 55 of 86 van de wet, aan de griffier gericht dienen te worden. De griffier geleidt verzoeken om documenten die niet bij de raad berusten door naar het orgaan waar deze wel berusten. De regels over geheimhouding uit de wet blijven vanzelfsprekend van toepassing. </text:p>
          <text:p text:style-name="al">Omdat de term ‘documenten’ in de eerdere verordening alleen in dit artikel voorkwam, is de definitie daarvan nu in dit artikel ondergebracht. In plaats van een afzonderlijke definitie voor ‘documenten’ in artikel 1 te hanteren, wordt in dit artikel gesproken van ‘bij de raad, burgemeester en wethouders of de burgemeester berustende schriftelijke stukken en ander materiaal dat gegevens bevat’. Deze beschrijving is gelijk aan de definitie van ‘documenten’ in de eerdere verordening, zij het dat hier ook de bestuursorganen gespecificeerd worden bij wie de documenten berusten. </text:p>
          <text:p text:style-name="al"/>
          <text:p text:style-name="al">
          <text:span text:style-name="nadrukcur">Artikel 3. Verzoek om bijstand </text:span>
        </text:p>
          <text:p text:style-name="al">In dit artikel is in de eerste plaats het opschrift aangepast: omdat het artikel zowel betrekking heeft op ondersteuning door ambtenaren van de griffie als door ambtenaren van de reguliere ambtelijke organisatie en de term ‘ambtelijke bijstand’ is voorbehouden aan dit laatste (zie de toelichting bij artikel 1), wordt – in tegenstelling tot de eerdere verordening – in het opschrift niet meer van ambtelijke bijstand, maar van bijstand gesproken. </text:p>
          <text:p text:style-name="al"/>
          <text:p text:style-name="al">Verzoeken om ondersteuning, ongeacht of deze vervolgens geleverd wordt door ambtenaren van de griffie of de reguliere ambtelijke organisatie, verlopen via de griffier. Voor zover de verzochte ondersteuning niet door ambtenaren van de griffie verleend kan worden, verzoekt de griffier de secretaris ambtenaren van de reguliere organisatie aan te wijzen die de ondersteuning verlenen. </text:p>
          <text:p text:style-name="al">In de eerdere verordening was het doorgeleiden van dit verzoek in het tweede lid geformuleerd als een discretionaire bevoegdheid (‘kan’). Nu is de doorgeleiding van het verzoek imperatief geformuleerd. </text:p>
          <text:p text:style-name="al"/>
          <text:p text:style-name="al">Tot slot is in het vierde lid geschrapt dat de burgemeester eigenstandig kan beslissen dat initieel geweigerde ambtelijke bijstand alsnog verleend wordt: in plaats daarvan wordt nu bepaald dat de griffier of het raadslid de burgemeester kan verzoeken met de griffier, secretaris en eventueel het raadslid te overleggen over het alsnog verlenen van de ambtelijke bijstand. Aan de burgemeester komt hierin een bemiddelende rol toe, in plaats van een beslissende. </text:p>
          <text:p text:style-name="al"/>
          <text:p text:style-name="al">
          <text:span text:style-name="nadrukcur">Artikel 4. Geschil over verleende ambtelijke bijstand </text:span>
        </text:p>
          <text:p text:style-name="al">In het eerste lid wordt nu bepaald dat het raadslid dat ontevreden is over de aan hem verleende ambtelijke bijstand, de griffier kan verzoeken daarover met de secretaris in overleg te treden. In de eerdere verordening ontbrak de griffier als schakel. Het door een raadslid rechtstreeks contact opnemen met de secretaris is echter niet passend. </text:p>
          <text:p text:style-name="al">Als gevolg van deze wijziging in het eerste lid, is het tweede lid daarop tekstueel afgestemd: door het betrekken van de griffier als derde actor kan niet meer gesproken worden van ‘een voor beide partijen bevredigende oplossing’, daarom is besloten dit aan te passen naar ‘een ook voor het raadslid bevredigende oplossing’. Daarmee wordt rekenschap gegeven van het feit dat niet alleen griffier en secretaris overeenstemming zullen moeten bereiken over een oplossing, maar ook dat het raadslid daarmee tevreden is. In het tweede lid is bovendien, naar analogie van artikel 3, vierde lid, en met dezelfde overwegingen, bepaald dat de burgemeester een bemiddelende rol kan spelen als een oplossing als bedoeld in het eerste lid uitblijft. </text:p>
          <text:p text:style-name="al"/>
          <text:p text:style-name="al">
          <text:span text:style-name="nadrukcur">Artikel 5. Verstrekking informatie over verzoeken om ambtelijke bijstand </text:span>
        </text:p>
          <text:p text:style-name="al">Dit artikel beoogt een voorziening te treffen om de ambtenaar die ambtelijke bijstand aan een raadslid verleent, te beschermen. </text:p>
          <text:p text:style-name="al"/>
          <text:p text:style-name="al">
          <text:span text:style-name="nadrukcur">Artikel 6. Recht op financiële bijdrage </text:span>
        </text:p>
          <text:p text:style-name="al">De fractie is in de verordening (het eerdere artikel 6) steeds ontvanger geweest van de financiële bijdrage. Hoewel in artikel 33, tweede lid, van de wet is neergelegd dat ‘in de raad vertegenwoordigde groeperingen’ (politieke partijen) recht hebben op fractieondersteuning, is bedoeld de financiële bijdrage toe te laten komen aan de raadsfracties. </text:p>
          <text:p text:style-name="al"/>
          <text:p text:style-name="al">Voorts bepaalde het eerdere artikel 7, eerste lid, dat de financiële bijdrage jaarlijks verleend wordt en het derde lid bevatte een afwijkende voorziening voor het jaar van aftreden. Nu wordt in het eerste lid bepaald dat de financiële bijdrage voor de duur van de zittingsperiode van de raad verstrekt wordt, waarmee de voorziening voor het jaar van aftreden die voorheen was neergelegd in het derde lid, overbodig is geworden. </text:p>
          <text:p text:style-name="al"/>
          <text:p text:style-name="al">
          <text:span text:style-name="nadrukcur">Artikel 7. Besteding financiële bijdrage </text:span>
        </text:p>
          <text:p text:style-name="al">In dit artikel is vastgelegd waar de financiële bijdrage wel en niet aan mag worden besteed. Ten opzichte van de eerdere verordening zijn daarin geen aanscherpingen doorgevoerd. </text:p>
          <text:p text:style-name="al"/>
          <text:p text:style-name="al">
          <text:span text:style-name="nadrukcur">Artikel 8. Voorschot financiële bijdrage </text:span>
        </text:p>
          <text:p text:style-name="al">Dit artikel regelt op welke momenten voorschot wordt verleend van de op grond van artikel 6 verleende financiële bijdrage. </text:p>
          <text:p text:style-name="al">In de eerdere verordening bevatte artikel 9 een bevoorschottingsvoorziening voor het jaar van aftreden. De inhoud van dat artikel is ondergebracht in artikel 8, tweede lid. De materie (wijze van bevoorschotting) is zodanig verbonden dat twee afzonderlijke artikelen onnodig zijn en het voor de hand ligt beide bepalingen in één artikel te integreren. </text:p>
          <text:p text:style-name="al"/>
          <text:p text:style-name="al">
          <text:span text:style-name="nadrukcur">Artikel 9. Gevolgen splitsen en einde bestaan fractie, </text:span>
        </text:p>
          <text:p text:style-name="al">Een dergelijk artikel stond ook al in de vorige verordening.</text:p>
          <text:p text:style-name="al"/>
          <text:p text:style-name="al">
          <text:span text:style-name="nadrukcur">Artikel 10. Reserve, 11. Administratieve verplichtingen, 12. Verantwoording, controle en vaststelling financiële bijdrage, 13. Intrekking oude verordening en overgangsrecht, en 14. Inwerkingtreding en citeertitel </text:span>
        </text:p>
          <text:p text:style-name="al">Deze artikelen zijn inhoudelijk niet gewijzigd ten opzichte van de </text:p>
          <text:p text:style-name="al">de eerdere verordening.</text:p>
          <text:p text:style-name="al"/>
          <text:p text:style-name="al">
          <text:span text:style-name="nadrukvet">Toelichting behorend bij de VNG modelverordening </text:span>
        </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raadsadviseur of commissiegriffier)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text:p>
          <text:p text:style-name="al">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vet">Artikel 11. Administratieve verplichtingen</text:span>
        </text:p>
          <text:p text:style-name="al">Om te zorgen dat aan het verslag waarmee de besteding van de financiële bijdrage wordt verantwoord (zie artikel 12) een deugdelijke administratie ten grondslag ligt, worden in dit artikel enkele eisen gesteld aan het voeren van deze administratie.</text:p>
          <text:p text:style-name="al"/>
          <text:p text:style-name="al">
          <text:span text:style-name="nadrukvet">Artikel 12.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een of beide uiteraard ook nul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416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6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6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OVERHEIDop.referentienummer">RV17-9-19</meta:user-defined>
    <meta:user-defined meta:name="DCTERMS.alternative">Verordening ambtelijke bijstand en fractieondersteuning Berkelland 2019</meta:user-defined>
    <dc:language>nl</dc:language>
    <meta:user-defined meta:name="OVERHEID.Gemeente/DC.spatial">Berkelland</meta:user-defined>
    <meta:user-defined meta:name="DC.title">Verordening van de gemeenteraad van de gemeente Berkelland houdende regels omtrent ambtelijke bijstand en fractieondersteuning (Verordening ambtelijke bijstand en fractieondersteuning Berkelland 2019)</meta:user-defined>
    <meta:user-defined meta:name="DCTERMS.W3CDTF/DCTERMS.available">2019-10-23</meta:user-defined>
    <meta:user-defined meta:name="DCTERMS.W3CDTF/OVERHEIDop.jaargang">2019</meta:user-defined>
    <meta:user-defined meta:name="OVERHEIDop.publicationIssue">254160</meta:user-defined>
    <meta:user-defined meta:name="OVERHEIDop.betreftRegeling">CVDR628365_1</meta:user-defined>
    <meta:user-defined meta:name="xs:date/OVERHEIDop.startdatum">2019-10-24</meta:user-defined>
    <meta:user-defined meta:name="OVERHEIDop.GmbID/DC.identifier">gmb-2019-254160</meta:user-defined>
    <meta:user-defined meta:name="OVERHEIDop.versieInformatie"/>
  </office:meta>
</office:document-meta>
</file>