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Iepenlaan 6: verbouw woning, ontvangstdatum: 26/01/19, referentienummer: Z/19/155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1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Iepenlaan 6: verbouw woning, ontvangstdatum: 26/01/19, referentienummer: Z/19/155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16</meta:user-defined>
    <meta:user-defined meta:name="OVERHEIDop.GmbID/DC.identifier">gmb-2019-2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G 6</meta:user-defined>
    <meta:user-defined meta:name="OVERHEIDop.woonplaats">Middelharnis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3 419198</meta:user-defined>
    <meta:user-defined meta:name="OVERHEIDop.versieInformatie"/>
  </office:meta>
</office:document-meta>
</file>