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Marokko 2: voor het kappen van 9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oktober 2019</text:p>
            <text:p text:style-name="common-al"/>
            <text:p text:style-name="common-al">Zaak 6202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14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4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4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2024-2019</meta:user-defined>
    <dc:language>nl</dc:language>
    <meta:user-defined meta:name="OVERHEID.EPSG28992/DC.spatial">252137 526351</meta:user-defined>
    <meta:user-defined meta:name="DC.title">Holsloot - Marokko 2: voor het kappen van 9 eiken (aanvraag)</meta:user-defined>
    <meta:user-defined meta:name="OVERHEID.PostcodeHuisnummer/OVERHEIDop.postcodeHuisnummer">7845TM 2</meta:user-defined>
    <meta:user-defined meta:name="OVERHEIDop.straatnaam">Marokko</meta:user-defined>
    <meta:user-defined meta:name="OVERHEIDop.woonplaats">Holsloot</meta:user-defined>
    <meta:user-defined meta:name="DCTERMS.W3CDTF/DCTERMS.available">2019-10-18</meta:user-defined>
    <meta:user-defined meta:name="DCTERMS.W3CDTF/OVERHEIDop.jaargang">2019</meta:user-defined>
    <meta:user-defined meta:name="OVERHEIDop.publicationIssue">254142</meta:user-defined>
    <meta:user-defined meta:name="OVERHEIDop.GmbID/DC.identifier">gmb-2019-254142</meta:user-defined>
    <meta:user-defined meta:name="OVERHEIDop.versieInformatie"/>
  </office:meta>
</office:document-meta>
</file>