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plaatsen van een terrasoverkapping - Waalbandijk 19, 6657 KB,  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9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414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4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4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310 433284</meta:user-defined>
    <meta:user-defined meta:name="DC.title">Gemeente West Maas en Waal - Verlenging beslistermijn - het plaatsen van een terrasoverkapping - Waalbandijk 19, 6657 KB,   Boven-Leeuwen</meta:user-defined>
    <meta:user-defined meta:name="OVERHEID.PostcodeHuisnummer/OVERHEIDop.postcodeHuisnummer">6657</meta:user-defined>
    <meta:user-defined meta:name="OVERHEIDop.straatnaam">Waalbandijk</meta:user-defined>
    <meta:user-defined meta:name="OVERHEIDop.woonplaats">Boven-Leeuw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141</meta:user-defined>
    <meta:user-defined meta:name="OVERHEIDop.GmbID/DC.identifier">gmb-2019-254141</meta:user-defined>
    <meta:user-defined meta:name="OVERHEIDop.versieInformatie"/>
  </office:meta>
</office:document-meta>
</file>