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teden 20</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 het uitbreiden van het bedrijf Vecom Metaal Treatment B.V., op locatie Kopersteden 20. De aanvraag is geregistreerd onder zaaknummer V-2019-4939.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1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59 470622</meta:user-defined>
    <meta:user-defined meta:name="DC.title">Kennisgeving ontvangst aanvraag omgevingsvergunning  Kopersteden 20</meta:user-defined>
    <meta:user-defined meta:name="OVERHEID.PostcodeHuisnummer/OVERHEIDop.postcodeHuisnummer">7547TJ 19</meta:user-defined>
    <meta:user-defined meta:name="OVERHEIDop.straatnaam">Kopersteden</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4124</meta:user-defined>
    <meta:user-defined meta:name="OVERHEIDop.GmbID/DC.identifier">gmb-2019-254124</meta:user-defined>
    <meta:user-defined meta:name="OVERHEIDop.versieInformatie"/>
  </office:meta>
</office:document-meta>
</file>