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1-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1-3-4-3-1-3-5-3">
      <text:list-level-style-bullet text:bullet-char="•" text:level="1">
        <style:list-level-properties text:min-label-width="10mm"/>
      </text:list-level-style-bullet>
    </text:list-style>
    <text:list-style style:name="id1-3-2-1-1-10-1-3-1-3-4-3-1-3-5-3-1">
      <text:list-level-style-bullet text:bullet-char="•" text:level="1">
        <style:list-level-properties text:min-label-width="10mm"/>
      </text:list-level-style-bullet>
    </text:list-style>
    <text:list-style style:name="id1-3-2-1-1-10-1-3-1-3-4-3-1-3-5-3-2">
      <text:list-level-style-bullet text:bullet-char="•" text:level="1">
        <style:list-level-properties text:min-label-width="10mm"/>
      </text:list-level-style-bullet>
    </text:list-style>
    <text:list-style style:name="id1-3-2-1-1-10-1-3-1-3-4-3-1-3-5-3-3">
      <text:list-level-style-bullet text:bullet-char="•" text:level="1">
        <style:list-level-properties text:min-label-width="10mm"/>
      </text:list-level-style-bullet>
    </text:list-style>
    <text:list-style style:name="id1-3-2-1-1-10-1-3-1-3-4-3-1-3-5-3-4">
      <text:list-level-style-bullet text:bullet-char="•" text:level="1">
        <style:list-level-properties text:min-label-width="10mm"/>
      </text:list-level-style-bullet>
    </text:list-style>
    <text:list-style style:name="id1-3-2-1-1-10-1-3-1-3-4-3-1-3-5-3-5">
      <text:list-level-style-bullet text:bullet-char="•" text:level="1">
        <style:list-level-properties text:min-label-width="10mm"/>
      </text:list-level-style-bullet>
    </text:list-style>
    <text:list-style style:name="id1-3-2-1-1-10-1-3-1-3-4-3-1-3-5-3-6">
      <text:list-level-style-bullet text:bullet-char="•" text:level="1">
        <style:list-level-properties text:min-label-width="10mm"/>
      </text:list-level-style-bullet>
    </text:list-style>
    <text:list-style style:name="id1-3-2-1-1-10-1-3-1-3-4-3-1-3-5-3-7">
      <text:list-level-style-bullet text:bullet-char="•" text:level="1">
        <style:list-level-properties text:min-label-width="10mm"/>
      </text:list-level-style-bullet>
    </text:list-style>
    <text:list-style style:name="id1-3-2-1-1-10-1-3-1-3-4-3-1-3-5-3-8">
      <text:list-level-style-bullet style:num-suffix="" text:bullet-char="​" text:level="1">
        <style:list-level-properties text:min-label-width="10mm"/>
      </text:list-level-style-bullet>
    </text:list-style>
    <text:list-style style:name="id1-3-2-1-1-10-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Reglement regionale adviescommissie detailhandel stedelijk gebied Eindhoven </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Waalre:</text:span>
          </text:p>
            <text:p text:style-name="al"/>
            <text:p text:style-name="al">Overwegende dat:</text:p>
            <text:list text:style-name="id1-3-2-1-1-5">
              <text:list-item text:style-override="id1-3-2-1-1-5-1">
                <text:number>-</text:number>
                <text:p text:style-name="al">Artikel 84 van de Gemeentewet een college van burgemeester en wethouders de bevoegdheid geeft een adviescommissie in te stellen;</text:p>
              </text:list-item>
              <text:list-item text:style-override="id1-3-2-1-1-5-2">
                <text:number>-</text:number>
                <text:p text:style-name="al">De colleges van de gemeenten Best, Eindhoven, Geldrop-Mierlo, Helmond, Nuenen c.a., Oirschot, Son en Breugel, Veldhoven en Waalre besloten hebben een gezamenlijke adviescommissie Detailhandel Stedelijk gebied Eindhoven die ieder van hen adviseert over het uitoefenen van bevoegdheden op het gebied van bepaalde plannen, visies alsmede principeverzoeken voor vestiging of uitbreiding van detailhandel;</text:p>
              </text:list-item>
              <text:list-item text:style-override="id1-3-2-1-1-5-3">
                <text:number>-</text:number>
                <text:p text:style-name="al">samenstelling, werkwijze en bevoegdheden van de gezamenlijke adviescommissie geregeld zijn in door voornoemde colleges vastgesteld Reglement regionale adviescommissie detailhandel stedelijk gebied Eindhoven;</text:p>
              </text:list-item>
              <text:list-item text:style-override="id1-3-2-1-1-5-4">
                <text:number>-</text:number>
                <text:p text:style-name="al">Een evaluatie van de samenwerking op het gebied van detailhandel aan het licht heeft gebracht dat het reglement op enige punten wijziging behoeft;</text:p>
              </text:list-item>
            </text:list>
            <text:p text:style-name="al">Gelet op het bepaalde in artikel 84 van de Gemeentewet, het Bestuursconvenant Stedelijk Gebied Eindhoven 2013 en het collegebesluit van 20 juni 2017.</text:p>
            <text:p text:style-name="al"/>
            <text:p text:style-name="al">B e s l u i t e n: </text:p>
            <text:p text:style-name="al"/>
            <text:list text:style-name="id1-3-2-1-1-10">
              <text:list-item text:style-override="id1-3-2-1-1-10-1">
                <text:number>I.</text:number>
                <text:p text:style-name="al">Het Reglement regionale adviescommissie detailhandel stedelijk gebied Eindhoven als volgt te wijzigen:</text:p>
                <text:list text:style-name="id1-3-2-1-1-10-1-3">
                  <text:list-item text:style-override="id1-3-2-1-1-10-1-3-1">
                    <text:number>A.</text:number>
                    <text:p text:style-name="al">Artikel 3 wordt als volgt gewijzigd;</text:p>
                    <text:list text:style-name="id1-3-2-1-1-10-1-3-1-3">
                      <text:list-item text:style-override="id1-3-2-1-1-10-1-3-1-3-1">
                        <text:number>a.</text:number>
                        <text:p text:style-name="al">in lid 1, aanhef en onder e, wordt “één ambtelijk vertegenwoordiger van de Werkplaats Werklocaties – team detailhandel van de Metropoolregio Eindhoven”, vervangen door “een gemeentelijk planoloog”;</text:p>
                      </text:list-item>
                      <text:list-item text:style-override="id1-3-2-1-1-10-1-3-1-3-2">
                        <text:number>b.</text:number>
                        <text:p text:style-name="al">in lid 1, aanhef en onder f, wordt “één lid als vertegenwoordiger van de vastgoedsector”, vervangen door “een ambtelijk vertegenwoordiger van de provincie Noord-Brabant”;</text:p>
                      </text:list-item>
                      <text:list-item text:style-override="id1-3-2-1-1-10-1-3-1-3-3">
                        <text:number>c.</text:number>
                        <text:p text:style-name="al">na lid 1, aanhef en onder f, volgt een punt en komen de nummers g, h en i te vervallen;</text:p>
                      </text:list-item>
                      <text:list-item text:style-override="id1-3-2-1-1-10-1-3-1-3-4">
                        <text:number>d.</text:number>
                        <text:p text:style-name="al">de leden 2 tot en met 8 worden vernummerd tot 3 tot en met 9, en een nieuw lid 2 wordt ingevoegd, luidende:</text:p>
                        <text:list text:style-name="id1-3-2-1-1-10-1-3-1-3-4-3">
                          <text:list-item text:style-override="id1-3-2-1-1-10-1-3-1-3-4-3-1">
                            <text:number>2.</text:number>
                            <text:p text:style-name="al">Naast de leden, genoemd in het eerste lid, kent de adviescommissie zes adviseur. Voor deze adviseurs geldt het volgende:</text:p>
                            <text:list text:style-name="id1-3-2-1-1-10-1-3-1-3-4-3-1-3">
                              <text:list-item text:style-override="id1-3-2-1-1-10-1-3-1-3-4-3-1-3-1">
                                <text:number>a.</text:number>
                                <text:p text:style-name="al">eén adviseur van een kennisinstelling;</text:p>
                              </text:list-item>
                              <text:list-item text:style-override="id1-3-2-1-1-10-1-3-1-3-4-3-1-3-2">
                                <text:number>b.</text:number>
                                <text:p text:style-name="al">eén adviseur als vertegenwoordiger van de vastgoedsector;</text:p>
                              </text:list-item>
                              <text:list-item text:style-override="id1-3-2-1-1-10-1-3-1-3-4-3-1-3-3">
                                <text:number>c.</text:number>
                                <text:p text:style-name="al">eén adviseur als vertegenwoordiger van de centrummanagementorganisaties;</text:p>
                              </text:list-item>
                              <text:list-item text:style-override="id1-3-2-1-1-10-1-3-1-3-4-3-1-3-4">
                                <text:number>d.</text:number>
                                <text:p text:style-name="al">twee adviseurs als vertegenwoordigers van de brancheorganisaties.</text:p>
                              </text:list-item>
                              <text:list-item text:style-override="id1-3-2-1-1-10-1-3-1-3-4-3-1-3-5">
                                <text:number>e.</text:number>
                                <text:p text:style-name="al">één onafhankelijke adviseur, die niet verbonden is aan commerciële (advies-)bureaus en dient te beschikken over kennis op tenminste twee van de volgende kennisvelden en beschikt over kennis op ten minste twee van de volgende kennisvelden:</text:p>
                                <text:list text:style-name="id1-3-2-1-1-10-1-3-1-3-4-3-1-3-5-3">
                                  <text:list-item text:style-override="id1-3-2-1-1-10-1-3-1-3-4-3-1-3-5-3-1">
                                    <text:number> • </text:number>
                                    <text:p text:style-name="al">detailhandelsbeleid;</text:p>
                                  </text:list-item>
                                  <text:list-item text:style-override="id1-3-2-1-1-10-1-3-1-3-4-3-1-3-5-3-2">
                                    <text:number> • </text:number>
                                    <text:p text:style-name="al">ruimtelijke ordening in stedelijke omgeving;</text:p>
                                  </text:list-item>
                                  <text:list-item text:style-override="id1-3-2-1-1-10-1-3-1-3-4-3-1-3-5-3-3">
                                    <text:number> • </text:number>
                                    <text:p text:style-name="al">retailtrends en consumentengedrag;</text:p>
                                  </text:list-item>
                                  <text:list-item text:style-override="id1-3-2-1-1-10-1-3-1-3-4-3-1-3-5-3-4">
                                    <text:number> • </text:number>
                                    <text:p text:style-name="al">ontwikkelen van vastgoed;</text:p>
                                  </text:list-item>
                                  <text:list-item text:style-override="id1-3-2-1-1-10-1-3-1-3-4-3-1-3-5-3-5">
                                    <text:number> • </text:number>
                                    <text:p text:style-name="al">beleggen in vastgoed;</text:p>
                                  </text:list-item>
                                  <text:list-item text:style-override="id1-3-2-1-1-10-1-3-1-3-4-3-1-3-5-3-6">
                                    <text:number> • </text:number>
                                    <text:p text:style-name="al">planexploitaties met winkelcentra als onderdeel;</text:p>
                                  </text:list-item>
                                  <text:list-item text:style-override="id1-3-2-1-1-10-1-3-1-3-4-3-1-3-5-3-7">
                                    <text:number> • </text:number>
                                    <text:p text:style-name="al">effecten van demografie en krimp op ruimtelijke ordening.</text:p>
                                  </text:list-item>
                                  <text:list-item text:style-override="id1-3-2-1-1-10-1-3-1-3-4-3-1-3-5-3-8">
                                    <text:number/>
                                    <text:p text:style-name="al">Waar hierna in dit artikel gesproken wordt over leden of lid, wordt daarmee tevens bedoeld adviseur(s) en onafhankelijk deskundige.</text:p>
                                  </text:list-item>
                                </text:list>
                              </text:list-item>
                            </text:list>
                          </text:list-item>
                        </text:list>
                      </text:list-item>
                      <text:list-item text:style-override="id1-3-2-1-1-10-1-3-1-3-5">
                        <text:number>e.</text:number>
                        <text:p text:style-name="al">In het nieuwe lid 3 wordt de zinsnede “in mandaat” vervangen door “namens”;</text:p>
                      </text:list-item>
                      <text:list-item text:style-override="id1-3-2-1-1-10-1-3-1-3-6">
                        <text:number>f.</text:number>
                        <text:p text:style-name="al">In het nieuwe lid 5 wordt het woord “lid” vervangen door “adviseur als bedoeld in lid 2, aanhef en onder a tot en met d”.</text:p>
                      </text:list-item>
                    </text:list>
                  </text:list-item>
                  <text:list-item text:style-override="id1-3-2-1-1-10-1-3-2">
                    <text:number>B.</text:number>
                    <text:p text:style-name="al">onder vernummering van de huidige artikelen 5 tot en met 16 tot de artikelen 4 tot en met 15, wordt het huidige artikel 4 geschrapt.</text:p>
                  </text:list-item>
                  <text:list-item text:style-override="id1-3-2-1-1-10-1-3-3">
                    <text:number>C.</text:number>
                    <text:p text:style-name="al">het zesde lid van het vernummerde artikel 6 (voorheen; artikel 7) wordt geschrapt;</text:p>
                  </text:list-item>
                  <text:list-item text:style-override="id1-3-2-1-1-10-1-3-4">
                    <text:number>D.</text:number>
                    <text:p text:style-name="al">het zesde lid van het vernummerde artikel 9 (voorheen; artikel10), komt als volgt te luiden:</text:p>
                    <text:list text:style-name="id1-3-2-1-1-10-1-3-4-3">
                      <text:list-item text:style-override="id1-3-2-1-1-10-1-3-4-3-1">
                        <text:number>6.</text:number>
                        <text:p text:style-name="al">De RACD kan op ad-hoc basis personen uitnodigen die over inhoudelijke deskundigheid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
                  </text:list-item>
                  <text:list-item text:style-override="id1-3-2-1-1-10-1-3-5">
                    <text:number>E.</text:number>
                    <text:p text:style-name="al">in het vernummerde artikel 10 (voorheen; artikel 11) komen de leden 3 tot en met 5 te vervallen. Daarvoor in de plaats komen een nieuw lid 3 en 4, die luiden als volgt:</text:p>
                    <text:list text:style-name="id1-3-2-1-1-10-1-3-5-3">
                      <text:list-item text:style-override="id1-3-2-1-1-10-1-3-5-3-1">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text:p>
                      </text:list-item>
                      <text:list-item text:style-override="id1-3-2-1-1-10-1-3-5-3-2">
                        <text:number>4.</text:number>
                        <text:p text:style-name="al">De vergoeding voor het bijwonen va een vergadering bedraagt € 335,30- per vergadering. De reiskostenvergoeding bedraagt € 0,19 per gereden kilometer of zoveel hoger bij wijziging van de belastingvrije drempel.</text:p>
                      </text:list-item>
                    </text:list>
                  </text:list-item>
                  <text:list-item text:style-override="id1-3-2-1-1-10-1-3-6">
                    <text:number>F.</text:number>
                    <text:p text:style-name="al">het vernummerde artikel 12 (voorheen; artikel 13) komt als volgt te luiden;</text:p>
                    <text:list text:style-name="id1-3-2-1-1-10-1-3-6-3">
                      <text:list-item text:style-override="id1-3-2-1-1-10-1-3-6-3-1">
                        <text:number>1.</text:number>
                        <text:p text:style-name="al">De wethouder die namens ons college als vaste vertegenwoordiger deelneemt aan het portefeuillehoudersoverleg Economie van het SGE, is bevoegd tot het wijzigen van dit reglement.</text:p>
                      </text:list-item>
                      <text:list-item text:style-override="id1-3-2-1-1-10-1-3-6-3-2">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list-item>
                </text:list>
              </text:list-item>
              <text:list-item text:style-override="id1-3-2-1-1-10-2">
                <text:number>II.</text:number>
                <text:p text:style-name="al">Dit wijzigingsbesluit op 1 september 2019 in werking te laten treden.</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text:p>
            <text:p><text:span text:style-name="functie">Waalre, 9 juli 2019. </text:span></text:p>
            <text:p><text:span text:style-name="functie"/></text:p>
            <text:p><text:span text:style-name="functie">Burgemeester en wethouders van Waalre,</text:span></text:p>
            <text:p><text:span text:style-name="functie">De secretaris, De burgemeester, </text:span></text:p>
            <text:p><text:span text:style-name="functie"/></text:p>
            <text:p><text:span text:style-name="functie"/></text:p>
            <text:p><text:span text:style-name="functie"/></text:p>
            <text:p><text:span text:style-name="functie">drs. J.W.F. Compagne drs. J.W. Brenninkmeij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411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Economie | Organisatie en beleid</meta:user-defined>
    <meta:user-defined meta:name="DC.source">artikel 84, eerste lid, van de Gemeentewet]|[1.0:c:BWBR0005416&amp;artikel=84&amp;lid=1&amp;g=2017-01-01</meta:user-defined>
    <meta:user-defined meta:name="OVERHEIDop.referentienummer">24762</meta:user-defined>
    <meta:user-defined meta:name="DCTERMS.alternative">Reglement Regionale Adviescommissie Detailhandel Stedelijk Gebied Eindhoven</meta:user-defined>
    <dc:language>nl</dc:language>
    <meta:user-defined meta:name="OVERHEID.Gemeente/DC.spatial">Waalre</meta:user-defined>
    <meta:user-defined meta:name="DC.title">Reglement Regionale Adviescommissie Detailhandel Stedelijk Gebied Eindhoven</meta:user-defined>
    <meta:user-defined meta:name="DCTERMS.W3CDTF/DCTERMS.available">2019-10-18</meta:user-defined>
    <meta:user-defined meta:name="DCTERMS.W3CDTF/OVERHEIDop.jaargang">2019</meta:user-defined>
    <meta:user-defined meta:name="OVERHEIDop.publicationIssue">254115</meta:user-defined>
    <meta:user-defined meta:name="OVERHEIDop.betreftRegeling">CVDR602404_2</meta:user-defined>
    <meta:user-defined meta:name="OVERHEIDop.GmbID/DC.identifier">gmb-2019-254115</meta:user-defined>
    <meta:user-defined meta:name="xs:date/OVERHEIDop.startdatum">2019-10-18</meta:user-defined>
    <meta:user-defined meta:name="OVERHEIDop.versieInformatie"/>
  </office:meta>
</office:document-meta>
</file>