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, Veiligheidsdag, COA AZC Burgum, op 31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5 oktober 2019 is de volgende melding binnengekomen:</text:p>
            <text:p text:style-name="common-al">Burgum, COA AZC Burgum, Veiligheidsdag, Elingsloane 63, van 14.30 uur tot 17.20 uur op 3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411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1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1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535 579659</meta:user-defined>
    <meta:user-defined meta:name="DC.title">Gemeente Tytsjerksteradiel – melding, Veiligheidsdag, COA AZC Burgum, op 31 oktober 2019</meta:user-defined>
    <meta:user-defined meta:name="OVERHEID.PostcodeHuisnummer/OVERHEIDop.postcodeHuisnummer">9251MN 63</meta:user-defined>
    <meta:user-defined meta:name="OVERHEIDop.straatnaam">Elingsloane</meta:user-defined>
    <meta:user-defined meta:name="OVERHEIDop.woonplaats">Burgu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110</meta:user-defined>
    <meta:user-defined meta:name="OVERHEIDop.GmbID/DC.identifier">gmb-2019-254110</meta:user-defined>
    <meta:user-defined meta:name="OVERHEIDop.versieInformatie"/>
  </office:meta>
</office:document-meta>
</file>