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de bestemming gezondheidszorgfunctie   naar tijdelijke verhuur van het object op grond van de leegstandswet - Rozenstraat 37 01 t/m   37-14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7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1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06 432247</meta:user-defined>
    <meta:user-defined meta:name="DC.title">Gemeente West Maas en Waal - Verlenging beslistermijn - het wijzigen van de bestemming gezondheidszorgfunctie   naar tijdelijke verhuur van het object op grond van de leegstandswet - Rozenstraat 37 01 t/m   37-14, Beneden-Leeuwen</meta:user-defined>
    <meta:user-defined meta:name="OVERHEID.PostcodeHuisnummer/OVERHEIDop.postcodeHuisnummer">6658WT 37 303</meta:user-defined>
    <meta:user-defined meta:name="OVERHEIDop.straatnaam">Rozenstraat</meta:user-defined>
    <meta:user-defined meta:name="OVERHEIDop.woonplaats">Bened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107</meta:user-defined>
    <meta:user-defined meta:name="OVERHEIDop.GmbID/DC.identifier">gmb-2019-254107</meta:user-defined>
    <meta:user-defined meta:name="OVERHEIDop.versieInformatie"/>
  </office:meta>
</office:document-meta>
</file>