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Onze Lieve Vrouwedijk 4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9 oktober 2019 de volgende aanvraag omgevingsvergunning met een reguliere voorbereidingsprocedure voor het plaatsen van een verkoopruimte voor ijs is ingetrokken. </text:p>
            <text:p text:style-name="common-al">Ons kenmerk: 22083</text:p>
            <text:p text:style-name="tussenkopcur">Locatie(s)</text:p>
            <text:p text:style-name="common-al">Onze Lieve Vrouwedijk 49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4105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0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05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2083</meta:user-defined>
    <dc:language>nl</dc:language>
    <meta:user-defined meta:name="OVERHEID.EPSG28992/DC.spatial">157970 378998</meta:user-defined>
    <meta:user-defined meta:name="DC.title">Intrekken aanvraag omgevingsvergunning (regulier), Onze Lieve Vrouwedijk 49 te Waalre</meta:user-defined>
    <meta:user-defined meta:name="OVERHEID.PostcodeHuisnummer/OVERHEIDop.postcodeHuisnummer">5581VX 49a</meta:user-defined>
    <meta:user-defined meta:name="OVERHEIDop.straatnaam">Onze Lieve Vrouwedijk</meta:user-defined>
    <meta:user-defined meta:name="OVERHEIDop.woonplaats">Waalr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05</meta:user-defined>
    <meta:user-defined meta:name="OVERHEIDop.GmbID/DC.identifier">gmb-2019-254105</meta:user-defined>
    <meta:user-defined meta:name="OVERHEIDop.versieInformatie"/>
  </office:meta>
</office:document-meta>
</file>