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aanjel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e Kaanjel 1, 6049 KV Herten: realiseren carport</text:p>
            <text:p text:style-name="common-al"/>
            <text:p text:style-name="common-al">
            <text:span text:style-name="nadrukvet">Registratienummer:</text:span>
          </text:p>
            <text:p text:style-name="common-al">99354-2019</text:p>
            <text:p text:style-name="common-al"/>
            <text:p text:style-name="common-al">
            <text:span text:style-name="nadrukvet">Datum aanvraag:</text:span>
          </text:p>
            <text:p text:style-name="common-al">14 okto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4104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104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104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4957 354906</meta:user-defined>
    <meta:user-defined meta:name="DC.title">De Kaanjel 1 - Ingediende aanvraag Omgevingsvergunning</meta:user-defined>
    <meta:user-defined meta:name="OVERHEID.PostcodeHuisnummer/OVERHEIDop.postcodeHuisnummer">6049KV 1</meta:user-defined>
    <meta:user-defined meta:name="OVERHEIDop.straatnaam">De Kaanjel</meta:user-defined>
    <meta:user-defined meta:name="OVERHEIDop.woonplaats">Herten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4104</meta:user-defined>
    <meta:user-defined meta:name="OVERHEIDop.GmbID/DC.identifier">gmb-2019-254104</meta:user-defined>
    <meta:user-defined meta:name="OVERHEIDop.versieInformatie"/>
  </office:meta>
</office:document-meta>
</file>