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en Palmstraat, 2018-10288, nieuwbouw 12 woningen met bijbehorend bergingscomplex, 27 dec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41</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1</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arendsestraat en Palmstraat, 2018-10288, nieuwbouw 12 woningen met bijbehorend bergingscomplex, 27 december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41</meta:user-defined>
    <meta:user-defined meta:name="OVERHEIDop.GmbID/DC.identifier">gmb-2019-25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Barendsestraat</meta:user-defined>
    <meta:user-defined meta:name="OVERHEID.PostcodeHuisnummer/OVERHEIDop.postcodeHuisnummer">2012VL 8 rd</meta:user-defined>
    <meta:user-defined meta:name="OVERHEIDop.straatnaam">Palm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40 487700</meta:user-defined>
    <meta:user-defined meta:name="OVERHEID.EPSG28992/DC.spatial">104043 487716</meta:user-defined>
    <meta:user-defined meta:name="OVERHEIDop.versieInformatie"/>
  </office:meta>
</office:document-meta>
</file>