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elzolder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07</text:span>
          </text:p>
            <text:p text:style-name="common-al">Op 9 oktober 2019 heeft de gemeente een aanvraag omgevingsvergunning ontvangen voor de locatie Meelzolder 26 in Nunspeet.</text:p>
            <text:p text:style-name="common-al">De aanvraag betreft het bouwen van een overkapping in de achtertui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09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8.8 489107.85</meta:user-defined>
    <meta:user-defined meta:name="DC.title">Gemeente Nunspeet - Kennisgeving ontvangst aanvraag omgevingsvergunning Meelzolder 26 in Nunspeet</meta:user-defined>
    <meta:user-defined meta:name="OVERHEID.PostcodeHuisnummer/OVERHEIDop.postcodeHuisnummer">8071MZ 21</meta:user-defined>
    <meta:user-defined meta:name="OVERHEIDop.straatnaam">Kruirad</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4099</meta:user-defined>
    <meta:user-defined meta:name="OVERHEIDop.GmbID/DC.identifier">gmb-2019-254099</meta:user-defined>
    <meta:user-defined meta:name="OVERHEIDop.versieInformatie"/>
  </office:meta>
</office:document-meta>
</file>