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lijk Centrum De Wingerd, levende kerststal 24 dec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Kerkelijk Centrum De Wingerd voor het plaatsen van een levende kerststal op 24 december 2019 van 18.00 uur tot 20.30 uur bij De Wingerd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09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9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9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91731</meta:user-defined>
    <dc:language>nl</dc:language>
    <meta:user-defined meta:name="OVERHEID.EPSG28992/DC.spatial">214835 441773</meta:user-defined>
    <meta:user-defined meta:name="DC.title">Kerkelijk Centrum De Wingerd, levende kerststal 24 december 2019, vergunning verleend</meta:user-defined>
    <meta:user-defined meta:name="OVERHEID.PostcodeHuisnummer/OVERHEIDop.postcodeHuisnummer">7006NH 55</meta:user-defined>
    <meta:user-defined meta:name="OVERHEIDop.straatnaam">De Bongerd</meta:user-defined>
    <meta:user-defined meta:name="OVERHEIDop.woonplaats">Doetinche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098</meta:user-defined>
    <meta:user-defined meta:name="OVERHEIDop.GmbID/DC.identifier">gmb-2019-254098</meta:user-defined>
    <meta:user-defined meta:name="OVERHEIDop.versieInformatie"/>
  </office:meta>
</office:document-meta>
</file>