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hsselen - Klenkerweg: voor het kappen van 7 beuken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nging beslistermijn</text:p>
            <text:p text:style-name="common-al">Het betreft de locatie kadastraal bekend gemeente Oosterhesselen, sectie N, nr. 204.</text:p>
            <text:p text:style-name="common-al"/>
            <text:p text:style-name="common-al">Burgemeester en wethouders van Coevorden delen mede dat de beslistermijn voor deze aanvraag om een omgevingsvergunning die de reguliere voorbereidingsprocedure zal volgen, met zes weken is verlengd.</text:p>
            <text:p text:style-name="common-al"/>
            <text:p text:style-name="common-al">Ontvangen op 4 september 2019. Besluit verzonden op 16 oktober 2019.</text:p>
            <text:p text:style-name="common-al"/>
            <text:p text:style-name="last-al">zaak-5309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54083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083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083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op.referentienummer">53091-2019</meta:user-defined>
    <dc:language>nl</dc:language>
    <meta:user-defined meta:name="OVERHEID.EPSG28992/DC.spatial">244874 531265</meta:user-defined>
    <meta:user-defined meta:name="DC.title">Oosterhsselen - Klenkerweg: voor het kappen van 7 beuken (verlenging)</meta:user-defined>
    <meta:user-defined meta:name="OVERHEID.PostcodeHuisnummer/OVERHEIDop.postcodeHuisnummer">7861TG 8</meta:user-defined>
    <meta:user-defined meta:name="OVERHEIDop.straatnaam">Klenkerweg</meta:user-defined>
    <meta:user-defined meta:name="OVERHEIDop.woonplaats">Oosterhesselen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4083</meta:user-defined>
    <meta:user-defined meta:name="OVERHEIDop.GmbID/DC.identifier">gmb-2019-254083</meta:user-defined>
    <meta:user-defined meta:name="OVERHEIDop.versieInformatie"/>
  </office:meta>
</office:document-meta>
</file>