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livemuziek, HCR ’t Roodhert, op 2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oktober 2019 is de volgende melding binnengekomen:</text:p>
            <text:p text:style-name="common-al">Burgum, HCR ’t Roodhert, livemuziek, Schoolstraat 3, van 21.00 uur tot 02.00 uur op 2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08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14 578608</meta:user-defined>
    <meta:user-defined meta:name="DC.title">Gemeente Tytsjerksteradiel – Melding livemuziek, HCR ’t Roodhert, op 25 oktober 2019</meta:user-defined>
    <meta:user-defined meta:name="OVERHEID.PostcodeHuisnummer/OVERHEIDop.postcodeHuisnummer">9251EA 3</meta:user-defined>
    <meta:user-defined meta:name="OVERHEIDop.straatnaam">Schoolstraat</meta:user-defined>
    <meta:user-defined meta:name="OVERHEIDop.woonplaats">Burg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81</meta:user-defined>
    <meta:user-defined meta:name="OVERHEIDop.GmbID/DC.identifier">gmb-2019-254081</meta:user-defined>
    <meta:user-defined meta:name="OVERHEIDop.versieInformatie"/>
  </office:meta>
</office:document-meta>
</file>