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Notweg 14 in Bergen (NH), het kappen van drie bomen (twee esdoorns en een kastanje) 14 oktober 2019 (WABO1901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1 520852</meta:user-defined>
    <meta:user-defined meta:name="DC.title">Gemeente Bergen, geweigerde Omgevingsvergunning (regulier), Notweg 14 in Bergen (NH), het kappen van drie bomen (twee esdoorns en een kastanje) 14 oktober 2019 (WABO1901411)</meta:user-defined>
    <meta:user-defined meta:name="OVERHEID.PostcodeHuisnummer/OVERHEIDop.postcodeHuisnummer">1861JL 14</meta:user-defined>
    <meta:user-defined meta:name="OVERHEIDop.straatnaam">Notweg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80</meta:user-defined>
    <meta:user-defined meta:name="OVERHEIDop.GmbID/DC.identifier">gmb-2019-254080</meta:user-defined>
    <meta:user-defined meta:name="OVERHEIDop.versieInformatie"/>
  </office:meta>
</office:document-meta>
</file>