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nnedylaan 98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januari 2019 een besluit genomen op de aanvraag met zaaknummer <text:span text:style-name="nadrukvet">W-AOV180617 </text:span>voor het inrichten van het buitenterrein op de locatie <text:span text:style-name="nadrukvet">Kennedylaan 98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31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40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ennedylaan 98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408</meta:user-defined>
    <meta:user-defined meta:name="OVERHEIDop.GmbID/DC.identifier">gmb-2019-25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E 9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64.23 372526.35</meta:user-defined>
    <meta:user-defined meta:name="OVERHEIDop.versieInformatie"/>
  </office:meta>
</office:document-meta>
</file>