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  verleend voor het verbouwen van een schuur voor tijdelijke huisvesting   seizoenarbeiders - Van Heemstraweg 24-01, Boven-Leeuwen (7-10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aar" xlink:type="simple">www.westmaasenwaal.nl/bezaar</text:a>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54071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071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071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5384 432369</meta:user-defined>
    <meta:user-defined meta:name="DC.title">Gemeente West Maas en Waal - Een omgevingsvergunning is   verleend voor het verbouwen van een schuur voor tijdelijke huisvesting   seizoenarbeiders - Van Heemstraweg 24-01, Boven-Leeuwen (7-10-2019)</meta:user-defined>
    <meta:user-defined meta:name="OVERHEID.PostcodeHuisnummer/OVERHEIDop.postcodeHuisnummer">6657KD 24</meta:user-defined>
    <meta:user-defined meta:name="OVERHEIDop.straatnaam">Van Heemstraweg</meta:user-defined>
    <meta:user-defined meta:name="OVERHEIDop.woonplaats">Boven-Leeuwen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4071</meta:user-defined>
    <meta:user-defined meta:name="OVERHEIDop.GmbID/DC.identifier">gmb-2019-254071</meta:user-defined>
    <meta:user-defined meta:name="OVERHEIDop.versieInformatie"/>
  </office:meta>
</office:document-meta>
</file>