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aanbouw aan de werkplaats, 22-1-2019 - Zijveld 71 6658 D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aanbouw aan de werkplaats, 22-1-2019 - Zijveld 71 6658 D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07</meta:user-defined>
    <meta:user-defined meta:name="OVERHEIDop.GmbID/DC.identifier">gmb-2019-25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7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99 431925</meta:user-defined>
    <meta:user-defined meta:name="OVERHEIDop.versieInformatie"/>
  </office:meta>
</office:document-meta>
</file>