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mgevingsvergunning (regulier), Breelaan op de openbare weg nabij 12 in Bergen (NH), het plaatsen van afschermingsschotten en een container tijdens de verbouwing ,11 oktober 2019  (WABO1901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verzending van het besluit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406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6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6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77.46 520602.07</meta:user-defined>
    <meta:user-defined meta:name="DC.title">Gemeente Bergen, Omgevingsvergunning (regulier), Breelaan op de openbare weg nabij 12 in Bergen (NH), het plaatsen van afschermingsschotten en een container tijdens de verbouwing ,11 oktober 2019  (WABO1901581)</meta:user-defined>
    <meta:user-defined meta:name="OVERHEID.PostcodeHuisnummer/OVERHEIDop.postcodeHuisnummer">1861</meta:user-defined>
    <meta:user-defined meta:name="OVERHEIDop.straatnaam">Binnenhof</meta:user-defined>
    <meta:user-defined meta:name="OVERHEIDop.woonplaats">Bergen (Nh)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62</meta:user-defined>
    <meta:user-defined meta:name="OVERHEIDop.GmbID/DC.identifier">gmb-2019-254062</meta:user-defined>
    <meta:user-defined meta:name="OVERHEIDop.versieInformatie"/>
  </office:meta>
</office:document-meta>
</file>