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Molenkrochtlaan 5B in Bergen (NH), het aanleggen van een uitweg 10 oktober 2019 (WABO19015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1 oktober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4054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05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05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766 520193</meta:user-defined>
    <meta:user-defined meta:name="DC.title">Gemeente Bergen, verleende Omgevingsvergunning (regulier), Molenkrochtlaan 5B in Bergen (NH), het aanleggen van een uitweg 10 oktober 2019 (WABO1901587)</meta:user-defined>
    <meta:user-defined meta:name="OVERHEID.PostcodeHuisnummer/OVERHEIDop.postcodeHuisnummer">1861LC 5</meta:user-defined>
    <meta:user-defined meta:name="OVERHEIDop.straatnaam">Molenkrochtlaan</meta:user-defined>
    <meta:user-defined meta:name="OVERHEIDop.woonplaats">Bergen (Nh)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054</meta:user-defined>
    <meta:user-defined meta:name="OVERHEIDop.GmbID/DC.identifier">gmb-2019-254054</meta:user-defined>
    <meta:user-defined meta:name="OVERHEIDop.versieInformatie"/>
  </office:meta>
</office:document-meta>
</file>