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ester van Hoornweg 8A in Bergen (NH), het plaatsen van een dakkapel 10 oktober 2019 (WABO1901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1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404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4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4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31 519613</meta:user-defined>
    <meta:user-defined meta:name="DC.title">Gemeente Bergen, verleende Omgevingsvergunning (regulier), Meester van Hoornweg 8A in Bergen (NH), het plaatsen van een dakkapel 10 oktober 2019 (WABO1901526)</meta:user-defined>
    <meta:user-defined meta:name="OVERHEID.PostcodeHuisnummer/OVERHEIDop.postcodeHuisnummer">1861NL 8a</meta:user-defined>
    <meta:user-defined meta:name="OVERHEIDop.straatnaam">Meester van Hoornweg</meta:user-defined>
    <meta:user-defined meta:name="OVERHEIDop.woonplaats">Bergen (Nh)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044</meta:user-defined>
    <meta:user-defined meta:name="OVERHEIDop.GmbID/DC.identifier">gmb-2019-254044</meta:user-defined>
    <meta:user-defined meta:name="OVERHEIDop.versieInformatie"/>
  </office:meta>
</office:document-meta>
</file>