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pallets met stenen op parkeerstrook Verbenelaan ter hoogte van nummer 4 Aerdenhout </text:p>
            <text:p text:style-name="common-al">Op 16/10/2019 is, op grond van artikel 5.6. van de Algemene plaatselijke verordening (APV), ontheffing verleend voor het plaatsen van 8 pallets met stenen van 15 oktober tot 23 oktober op Verbenalaan 2-4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04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66 485874</meta:user-defined>
    <meta:user-defined meta:name="DC.title">Verlening werkterreinontheffing</meta:user-defined>
    <meta:user-defined meta:name="OVERHEID.PostcodeHuisnummer/OVERHEIDop.postcodeHuisnummer">2111ZL 2</meta:user-defined>
    <meta:user-defined meta:name="OVERHEIDop.straatnaam">Verbenalaan</meta:user-defined>
    <meta:user-defined meta:name="OVERHEIDop.woonplaats">Aerdenhou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42</meta:user-defined>
    <meta:user-defined meta:name="OVERHEIDop.GmbID/DC.identifier">gmb-2019-254042</meta:user-defined>
    <meta:user-defined meta:name="OVERHEIDop.versieInformatie"/>
  </office:meta>
</office:document-meta>
</file>