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52 in Bergen (NH), de tijdelijke verkoop van kerstbomen, accessoires en oliebollen 10 oktober 2019 (WABO1901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1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4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79 520847</meta:user-defined>
    <meta:user-defined meta:name="DC.title">Gemeente Bergen, verleende Omgevingsvergunning (regulier), Breelaan 52 in Bergen (NH), de tijdelijke verkoop van kerstbomen, accessoires en oliebollen 10 oktober 2019 (WABO1901577)</meta:user-defined>
    <meta:user-defined meta:name="OVERHEID.PostcodeHuisnummer/OVERHEIDop.postcodeHuisnummer">1861GG 52</meta:user-defined>
    <meta:user-defined meta:name="OVERHEIDop.straatnaam">Breelaan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41</meta:user-defined>
    <meta:user-defined meta:name="OVERHEIDop.GmbID/DC.identifier">gmb-2019-254041</meta:user-defined>
    <meta:user-defined meta:name="OVERHEIDop.versieInformatie"/>
  </office:meta>
</office:document-meta>
</file>