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kappen van 21 bomen op diverse lokaties in de gemeente Soest op locatie Raadhuisplein 1 in Soest. De aanvraag is geregistreerd onder zaaknummer 225496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3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3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031</meta:user-defined>
    <meta:user-defined meta:name="OVERHEIDop.GmbID/DC.identifier">gmb-2019-254031</meta:user-defined>
    <meta:user-defined meta:name="OVERHEIDop.versieInformatie"/>
  </office:meta>
</office:document-meta>
</file>