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Schandelo 11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en de beleidsregel ’intrekken omgevingsvergunningen voor de activiteit bouwen en slopen’ de volgende omgevingsvergunningheeft ingetrokken:</text:p>
            <text:p text:style-name="common-al"/>
            <text:p text:style-name="common-al">
            <text:span text:style-name="nadrukvet">Schandelo 113 te Velden</text:span>
          </text:p>
            <text:p text:style-name="common-al">Voor het oprichten van een loods</text:p>
            <text:p text:style-name="common-al">Verzonden op 29 januari 2019</text:p>
            <text:p text:style-name="common-al">Kenmerk 94131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403</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3</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3</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verleende omgevingsvergunning - Schandelo 113 te V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403</meta:user-defined>
    <meta:user-defined meta:name="OVERHEIDop.GmbID/DC.identifier">gmb-2019-25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NG 11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033 380698</meta:user-defined>
    <meta:user-defined meta:name="OVERHEID.EPSG28992/DC.spatial">211021.54 380711.93</meta:user-defined>
    <meta:user-defined meta:name="OVERHEIDop.versieInformatie"/>
  </office:meta>
</office:document-meta>
</file>