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Stellendam, Oranjeplein 2 (uitrit: Schoolstraat; inrit: Prinses Beatrixstraat): aanleggen in- en uitrit t.b.v. te realiseren parkeerterrein, verzenddatum: 16/10/19, referentienummer: Z/19/1604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02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1097 425032</meta:user-defined>
    <meta:user-defined meta:name="DC.title">Verleende omgevingsvergunning (activiteit inrit) - Stellendam, Oranjeplein 2 (uitrit: Schoolstraat; inrit: Prinses Beatrixstraat): aanleggen in- en uitrit t.b.v. te realiseren parkeerterrein, verzenddatum: 16/10/19, referentienummer: Z/19/160402</meta:user-defined>
    <meta:user-defined meta:name="OVERHEID.PostcodeHuisnummer/OVERHEIDop.postcodeHuisnummer">3251XE 1</meta:user-defined>
    <meta:user-defined meta:name="OVERHEIDop.straatnaam">Oranjeplein</meta:user-defined>
    <meta:user-defined meta:name="OVERHEIDop.woonplaats">Stellendam</meta:user-defined>
    <meta:user-defined meta:name="DCTERMS.W3CDTF/DCTERMS.available">2019-10-22</meta:user-defined>
    <meta:user-defined meta:name="DCTERMS.W3CDTF/OVERHEIDop.jaargang">2019</meta:user-defined>
    <meta:user-defined meta:name="OVERHEIDop.publicationIssue">254022</meta:user-defined>
    <meta:user-defined meta:name="OVERHEIDop.GmbID/DC.identifier">gmb-2019-254022</meta:user-defined>
    <meta:user-defined meta:name="OVERHEIDop.versieInformatie"/>
  </office:meta>
</office:document-meta>
</file>