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8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melding ontvangen voor activiteiten waarvoor geen vergunningplicht geldt op locatie Stougjesdijk 183 in Mijnsheerenland. De melding is geregistreerd onder zaaknummer 2019-0183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01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70.22 423609.76</meta:user-defined>
    <meta:user-defined meta:name="DC.title">Kennisgeving ontvangst sloopmelding Stougjesdijk 183 in Mijnsheerenland</meta:user-defined>
    <meta:user-defined meta:name="OVERHEID.PostcodeHuisnummer/OVERHEIDop.postcodeHuisnummer">3271AJ 87</meta:user-defined>
    <meta:user-defined meta:name="OVERHEIDop.straatnaam">Laan van Moerkerken</meta:user-defined>
    <meta:user-defined meta:name="OVERHEIDop.woonplaats">Mijnsheerenl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17</meta:user-defined>
    <meta:user-defined meta:name="OVERHEIDop.GmbID/DC.identifier">gmb-2019-254017</meta:user-defined>
    <meta:user-defined meta:name="OVERHEIDop.versieInformatie"/>
  </office:meta>
</office:document-meta>
</file>