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wthorpeplein 50 Barneveld, vergrot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01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1 461077</meta:user-defined>
    <meta:user-defined meta:name="DC.title">aanvraag omgevingsvergunning, Gowthorpeplein 50 Barneveld, vergroten winkel</meta:user-defined>
    <meta:user-defined meta:name="OVERHEID.PostcodeHuisnummer/OVERHEIDop.postcodeHuisnummer">3772CC 50</meta:user-defined>
    <meta:user-defined meta:name="OVERHEIDop.straatnaam">Gowthorpeplein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012</meta:user-defined>
    <meta:user-defined meta:name="OVERHEIDop.GmbID/DC.identifier">gmb-2019-254012</meta:user-defined>
    <meta:user-defined meta:name="OVERHEIDop.versieInformatie"/>
  </office:meta>
</office:document-meta>
</file>