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liemaat 6, 5251 AG, Vlijmen, bouwen luifel, veranderen en intern uitbreid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oktober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luifel, het veranderen en het intern uitbreiden van supermarkt (Aldi) aan de Oliemaat 6 in Vlijmen. De vergunning is verzonden op 11 oktober 2019 en bij de gemeente bekend onder nummer 59555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400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0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0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5556</meta:user-defined>
    <dc:language>nl</dc:language>
    <meta:user-defined meta:name="OVERHEID.EPSG28992/DC.spatial">143501 411732</meta:user-defined>
    <meta:user-defined meta:name="DC.title">Gemeente Heusden - Omgevingsvergunning verleend - Oliemaat 6, 5251 AG, Vlijmen, bouwen luifel, veranderen en intern uitbreiden supermarkt</meta:user-defined>
    <meta:user-defined meta:name="OVERHEID.PostcodeHuisnummer/OVERHEIDop.postcodeHuisnummer">5251AG 6</meta:user-defined>
    <meta:user-defined meta:name="OVERHEIDop.straatnaam">Oliemaat</meta:user-defined>
    <meta:user-defined meta:name="OVERHEIDop.woonplaats">Vlijm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007</meta:user-defined>
    <meta:user-defined meta:name="OVERHEIDop.GmbID/DC.identifier">gmb-2019-254007</meta:user-defined>
    <meta:user-defined meta:name="OVERHEIDop.versieInformatie"/>
  </office:meta>
</office:document-meta>
</file>