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tijdelijke standplaats ten behoeve van het bakken en verkopen van oliebollen etc. aan de Rijt 12 (1251 JM) op 23 en 30 november, 7, 14, 21, 23, 24, 27, 28, 29, 30 en 31 decem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t innemen van een tijdelijke standplaats ten behoeve van het bakken en verkopen van oliebollen etc. aan de Rijt 12 (1251 JM) op 23 en 30 november, 7, 14, 21, 23, 24, 27, 28, 29, 30 en 31 december 2019, verzonden 10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400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65 474499</meta:user-defined>
    <meta:user-defined meta:name="DC.title">Verleende APV vergunning Het innemen van een tijdelijke standplaats ten behoeve van het bakken en verkopen van oliebollen etc. aan de Rijt 12 (1251 JM) op 23 en 30 november, 7, 14, 21, 23, 24, 27, 28, 29, 30 en 31 december 2019</meta:user-defined>
    <meta:user-defined meta:name="OVERHEID.PostcodeHuisnummer/OVERHEIDop.postcodeHuisnummer">1251JM 12</meta:user-defined>
    <meta:user-defined meta:name="OVERHEIDop.straatnaam">De Rijt</meta:user-defined>
    <meta:user-defined meta:name="OVERHEIDop.woonplaats">Laren</meta:user-defined>
    <meta:user-defined meta:name="DCTERMS.W3CDTF/DCTERMS.available">2019-10-18</meta:user-defined>
    <meta:user-defined meta:name="DCTERMS.W3CDTF/OVERHEIDop.jaargang">2019</meta:user-defined>
    <meta:user-defined meta:name="OVERHEIDop.publicationIssue">254005</meta:user-defined>
    <meta:user-defined meta:name="OVERHEIDop.GmbID/DC.identifier">gmb-2019-254005</meta:user-defined>
    <meta:user-defined meta:name="OVERHEIDop.versieInformatie"/>
  </office:meta>
</office:document-meta>
</file>