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Logger 16 in Egmond aan Zee, het vergroten van de woning (WABO1901700)  ontvangen op 14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0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44 515377</meta:user-defined>
    <meta:user-defined meta:name="DC.title">Gemeente Bergen, ontvangen aanvraag Omgevingsvergunning, De Logger 16 in Egmond aan Zee, het vergroten van de woning (WABO1901700)  ontvangen op 14 oktober 2019</meta:user-defined>
    <meta:user-defined meta:name="OVERHEID.PostcodeHuisnummer/OVERHEIDop.postcodeHuisnummer">1931DE 16</meta:user-defined>
    <meta:user-defined meta:name="OVERHEIDop.straatnaam">De Logger</meta:user-defined>
    <meta:user-defined meta:name="OVERHEIDop.woonplaats">Egmond aan Ze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02</meta:user-defined>
    <meta:user-defined meta:name="OVERHEIDop.GmbID/DC.identifier">gmb-2019-254002</meta:user-defined>
    <meta:user-defined meta:name="OVERHEIDop.versieInformatie"/>
  </office:meta>
</office:document-meta>
</file>