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4-3-2-4-5">
      <text:list-level-style-bullet text:bullet-char="-" text:level="1">
        <style:list-level-properties text:min-label-width="10mm"/>
      </text:list-level-style-bullet>
    </text:list-style>
    <text:list-style style:name="id1-3-2-4-3-2-4-5-3">
      <text:list-level-style-bullet text:bullet-char="*" text:level="1">
        <style:list-level-properties text:min-label-width="10mm"/>
      </text:list-level-style-bullet>
    </text:list-style>
    <text:list-style style:name="id1-3-2-4-3-2-4-5-3-1">
      <text:list-level-style-bullet text:bullet-char="*" text:level="1">
        <style:list-level-properties text:min-label-width="10mm"/>
      </text:list-level-style-bullet>
    </text:list-style>
    <text:list-style style:name="id1-3-2-4-3-2-4-5-3-2">
      <text:list-level-style-bullet text:bullet-char="*" text:level="1">
        <style:list-level-properties text:min-label-width="10mm"/>
      </text:list-level-style-bullet>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0-3">
      <text:list-level-style-bullet style:num-suffix="" text:bullet-char="​" text:level="1">
        <style:list-level-properties text:min-label-width="10mm"/>
      </text:list-level-style-bullet>
    </text:list-style>
    <text:list-style style:name="id1-3-2-5-70-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0-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0-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wijk houdende regels omtrent wegslepen van voertuigen Wegsleepverordening gemeente Noordwijk 2019</text:p>
      <text:section text:name="regeling_id1-3-2" text:style-name="regeling">
        <text:section text:name="aanhef_id1-3-2-1" text:style-name="aanhef">
          <text:section text:name="preambule_id1-3-2-1-1" text:style-name="preambule">
            <text:p text:style-name="al">De raad van de gemeente Noordwijk:</text:p>
            <text:p text:style-name="al">gelet op hiervoor genoemde wettelijke grondslagen,</text:p>
            <text:p text:style-name="al">overwegende dat het wenselijk is om in voorkomende gevallen op de weg staande voertuigen tot een maximum gewicht van 3.500 kg te kunnen verwijderen, over te brengen en in bewaring te stellen</text:p>
            <text:p text:style-name="al"/>
            <text:p text:style-name="al">
            <text:span text:style-name="nadrukvet">Besluit</text:span>
          </text:p>
            <text:p text:style-name="al"/>
            <text:p text:style-name="al">vast te stellen de Wegsleepverordening gemeente Noordw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en artikel 1a RVV 1990 tot een maximum gewicht van 3.500 kg;</text:p>
              </text:list-item>
              <text:list-item text:style-override="id1-3-2-2-1-3-5">
                <text:number>e.</text:number>
                <text:p text:style-name="al">motorrijtuig: wat hieronder wordt verstaan in artikel 1 eerste lid onder c van de wet tot een maximum gewicht van 3.500 kg;</text:p>
              </text:list-item>
              <text:list-item text:style-override="id1-3-2-2-1-3-6">
                <text:number>f.</text:number>
                <text:p text:style-name="al">het college: het college van burgemeester en wethouders van de gemeente Noordwijk;</text:p>
              </text:list-item>
              <text:list-item text:style-override="id1-3-2-2-1-3-7">
                <text:number>g.</text:number>
                <text:p text:style-name="al">wegsleepkosten: kosten verbonden aan het overbrengen en bewaren van voertuigen.</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Noordwijk aangewez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weggesleepte voertuigen wordt aangewezen het terrein van Berging Regio Leiden, Amphoraweg 11 te Leiden, of een ander door het college aan te wijzen locatie.</text:p>
              </text:list-item>
              <text:list-item text:style-override="id1-3-2-2-3-3">
                <text:number>2.</text:number>
                <text:p text:style-name="al">De openingstijden van bedoelde bewaarplaats zijn:</text:p>
                <text:list text:style-name="id1-3-2-2-3-3-3">
                  <text:list-item text:style-override="id1-3-2-2-3-3-3-1">
                    <text:number>-</text:number>
                    <text:p text:style-name="al">van maandag tot en met vrijdag van 8.00 uur tot 18.00 uur,</text:p>
                  </text:list-item>
                  <text:list-item text:style-override="id1-3-2-2-3-3-3-2">
                    <text:number>-</text:number>
                    <text:p text:style-name="al">op zaterdag van 9.00 uur tot 12.00 uur (na telefonische afspraak via het telefoonnummer 071 – 515 7110).</text:p>
                    <text:p text:style-name="al">Alleen tijdens deze tijden kan het voertuig worden opgehaald. </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en stallen van voertuigen zijn opgenomen in een bij deze verordening behorende Tarievenlijst. De kosten worden bij de eigenaar of kentekenhouder van het voertuig in rekening gebracht.</text:p>
              </text:list-item>
              <text:list-item text:style-override="id1-3-2-2-4-3">
                <text:number>2.</text:number>
                <text:p text:style-name="al">Het college is bevoegd de bedragen zo nodig jaarlijks aan te passen op basis van de consumentenprijsindex van het CBS.</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verordening treedt in werking op de dag na die waarop zij is bekend gemaakt.</text:p>
              </text:list-item>
              <text:list-item text:style-override="id1-3-2-2-6-3">
                <text:number>2.</text:number>
                <text:p text:style-name="al">Gelijktijdig met de inwerkingtreding van deze verordening wordt de ‘Wegsleepverordening Noordwijk 2011’ ingetrokken.</text:p>
              </text:list-item>
              <text:list-item text:style-override="id1-3-2-2-6-4">
                <text:number>3.</text:number>
                <text:p text:style-name="al">Voor de uitvoering van het weg (laten) slepen van voertuigen conform deze verordening zijn bevoegd functionarissen van de politie, de BOA’s en de marktmeester(s).</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Noordwijk 2019.</text:p>
          </text:section>
        </text:section>
        <text:section text:name="regeling-sluiting_id1-3-2-3" text:style-name="regeling-sluiting">
          <text:section text:name="ondertekening_id1-3-2-3-1">
            <text:p><text:span text:style-name="functie">Aldus vastgesteld in de openbare raadsvergadering van 22 januari 2019</text:span></text:p>
            <text:p><text:span text:style-name="functie"/></text:p>
            <text:p><text:span text:style-name="functie">J.H.M. Hermans-Vloedbeld ,voorzitter</text:span></text:p>
            <text:p><text:span text:style-name="functie"/></text:p>
            <text:p><text:span text:style-name="functie"/></text:p>
            <text:p><text:span text:style-name="functie"/></text:p>
            <text:p><text:span text:style-name="functie">M.R. Fabbricotti ,griffier</text:span></text:p>
          </text:section>
        </text:section>
        <text:section text:name="bijlage_id1-3-2-4" text:style-name="bijlage">
          <text:p text:style-name="bijlage_top"/>
          <text:p text:style-name="hoofdstuk_kop"><text:span text:style-name="label">Bijlage</text:span> <text:span text:style-name="nr">1</text:span> Tarievenlijst behorend bij Wegsleepverordening Noordwijk 2019</text:p>
          <text:p text:style-name="al"/>
          <text:list text:style-name="id1-3-2-4-3">
            <text:list-item text:style-override="id1-3-2-4-3-1">
              <text:number>1.</text:number>
              <text:p text:style-name="al">Begrippen</text:p>
              <text:p text:style-name="al">In deze tarievenlijst wordt verstaan onder:</text:p>
              <text:p text:style-name="al">
              <text:span text:style-name="nadrukondlijn">Uitrijtarief</text:span>: kosten die in rekening worden gebracht op het moment dat de opdracht tot wegslepen wordt verstrekt en waarbij ook daadwerkelijk wordt uitgereden.</text:p>
              <text:p text:style-name="al"/>
              <text:p text:style-name="al">
              <text:span text:style-name="nadrukondlijn">Laad/sleeptarief en bewaring</text:span>: kosten die worden berekend vanaf het moment dat een medewerker van het wegsleepbedrijf bezig is met het daadwerkelijke wegslepen van het voertuig.</text:p>
              <text:p text:style-name="al"/>
              <text:p text:style-name="al">
              <text:span text:style-name="nadrukondlijn">Loze rit</text:span>: rit die het wegsleepbedrijf maakt zonder een voertuig te hoeven wegslepen, omdat een eigenaar of kentekenhouder van het voertuig zich tijdig ter plaatse van de parkeerovertreding meldt </text:p>
              <text:p text:style-name="al"/>
              <text:p text:style-name="al">
              <text:span text:style-name="nadrukondlijn">(Motor)voertuig</text:span>: wat hieronder wordt verstaan in artikel 1 en artikel 1a RVV 1990 en artikel 1 eerste lid onder c van de wet tot een maximum gewicht van 3.500 kg.</text:p>
              <text:p text:style-name="al"/>
              <text:p text:style-name="al">
              <text:span text:style-name="nadrukondlijn">Etmaal</text:span>: tijdsperiode dat begint op het moment van in bewaring nemen van een voertuig en 24 uur later eindigt.</text:p>
              <text:p text:style-name="al"/>
            </text:list-item>
            <text:list-item text:style-override="id1-3-2-4-3-2">
              <text:number>2.</text:number>
              <text:p text:style-name="al">Wegslepen, opslaan en afgifte (motor)voertuig</text:p>
              <text:p text:style-name="al">De kosten die verband houden met het wegslepen, de opslag en de afgifte van een voertuig zijn:</text:p>
              <text:list text:style-name="id1-3-2-4-3-2-4">
                <text:list-item text:style-override="id1-3-2-4-3-2-4-1">
                  <text:number>-</text:number>
                  <text:p text:style-name="al"> uitrijtarief €86,85</text:p>
                </text:list-item>
                <text:list-item text:style-override="id1-3-2-4-3-2-4-2">
                  <text:number>-</text:number>
                  <text:p text:style-name="al"> laad/sleeptarief en bewaring €118,30</text:p>
                </text:list-item>
                <text:list-item text:style-override="id1-3-2-4-3-2-4-3">
                  <text:number>-</text:number>
                  <text:p text:style-name="al"> uitgiftetarief €52,20</text:p>
                </text:list-item>
                <text:list-item text:style-override="id1-3-2-4-3-2-4-4">
                  <text:number>-</text:number>
                  <text:p text:style-name="al"> opslag na eerste etmaal: per etmaal of deel van een etmaal €15,15</text:p>
                </text:list-item>
                <text:list-item text:style-override="id1-3-2-4-3-2-4-5">
                  <text:number>-</text:number>
                  <text:p text:style-name="al"> loze rit</text:p>
                  <text:list text:style-name="id1-3-2-4-3-2-4-5-3">
                    <text:list-item text:style-override="id1-3-2-4-3-2-4-5-3-1">
                      <text:number>*</text:number>
                      <text:p text:style-name="al">eigenaar of kentekenhouder meldt zich ter plaatse voordat zijn voertuig is aangehaakt (in de takels zit) €86,85</text:p>
                    </text:list-item>
                    <text:list-item text:style-override="id1-3-2-4-3-2-4-5-3-2">
                      <text:number>*</text:number>
                      <text:p text:style-name="al">eigenaar of kentekenhouder meldt zich ter plaatse op het moment dat zijn voertuig reeds is aangehaakt €205,15</text:p>
                    </text:list-item>
                  </text:list>
                </text:list-item>
              </text:list>
            </text:list-item>
          </text:list>
          <text:p text:style-name="al"/>
          <text:p text:style-name="al">De genoemde bedragen zijn inclusief BTW.</text:p>
          <text:p text:style-name="al"/>
          <text:list text:style-name="id1-3-2-4-7">
            <text:list-item text:style-override="id1-3-2-4-7-1">
              <text:number>3.</text:number>
              <text:p text:style-name="al">Aanpassen tarieven</text:p>
              <text:p text:style-name="al">Het college van burgemeester en Wethouders is bevoegd de bedragen zo nodig jaarlijks aan te passen op basis van de consumentenprijsindex van het CBS.</text:p>
            </text:list-item>
          </text:list>
          <text:p text:style-name="al"/>
          <text:p text:style-name="al">Aldus vastgesteld in de openbare raadsvergadering van 2 januari 2019</text:p>
          <text:p text:style-name="al"/>
          <text:p text:style-name="al">De raad voornoemd,</text:p>
          <text:p text:style-name="al"/>
          <text:p text:style-name="al">De voorzitter, </text:p>
          <text:p text:style-name="al"/>
          <text:p text:style-name="al">De griffier, </text:p>
          <text:p text:style-name="al"/>
          <text:p text:style-name="al"/>
          <text:p text:style-name="al"/>
          <text:p text:style-name="al"/>
        </text:section>
        <text:section text:name="nota-toelichting_id1-3-2-5" text:style-name="nota-toelichting">
          <text:p text:style-name="kop_level0"><text:span text:style-name="label"/> <text:span text:style-name="nr"/> Toelichting Wegsleepverordening gemeente Noordwijk 2019</text:p>
          <text:p text:style-name="al">
          <text:span text:style-name="nadrukvet">Algemeen</text:span>
        </text:p>
          <text:p text:style-name="al"/>
          <text:p text:style-name="al">Op 1 januari 2002 zijn de Wet van 21 februari 1997, houdende de wijziging van de Wegenverkeerswet 1994 (hierna: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hierna: Awb), deel II, nog aangepast in verband met de overgang van de bepalingen over de uitvoering van bestuursdwang uit de Gemeentewet naar de Awb. Op grond van artikel 173, tweede lid, dienen bij gemeentelijke verordening nadere regels te worden gesteld. Deze verordening geeft hieraan invulling.</text:p>
          <text:p text:style-name="al"/>
          <text:p text:style-name="al">
          <text:span text:style-name="nadrukvet">Bevoegdheid tot het wegslepen van voertuigen</text:span>
        </text:p>
          <text:p text:style-name="al"/>
          <text:p text:style-name="al">Het uitvoeren van de wegsleepregeling is een bevoegdheid van het college van burgemeester en wethouders; voor de daadwerkelijke uitvoering zijn bevoegd functionarissen van de politie, de BOA’s en de marktmeest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 </text:p>
          <text:p text:style-name="al"/>
          <text:p text:style-name="al">Opgemerkt wordt nog dat het wel noodzakelijk is om de geconstateerde parkeerovertredingen zo goed mogelijk vast te leggen wanneer alleen gebruik wordt gemaakt van de bestuursdwang. Voor eventueel latere bezwaar- en beroepsprocedures op grond van de Awb is het verstandig de geconstateerde parkeerovertredingen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maakt in een eventuele bezwaarprocedure een zelfstandige afweging.</text:p>
          <text:p text:style-name="al"/>
          <text:p text:style-name="al">
          <text:span text:style-name="nadrukvet">Uitgebreide werking</text:span>
        </text:p>
          <text:p text:style-name="al"/>
          <text:p text:style-name="al">Op grond van de oude (geldig tot 1 januari 2002) WVW 1994 mochten op de weg staande voertuigen alleen worden weggesleept in het belang van de veiligheid op de weg, de vrijheid van het verkeer of het vrijhouden van gehandicapt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Zo biedt de wegsleepverordening een effectief middel om het parkeerbeleid af te dwingen, de opbouw van de warenmarkten en evenementen veilig te stellen en efficiënt op te treden waar het uit oogpunt van verkeersveiligheid en parkeerbeleid nodig is. Hierbij kan worden gedacht aan het onbevoegd parkeren op laad- en loshavens, taxistandplaatsen, marktterreinen, voetgangersgebieden en dergelijke. </text:p>
          <text:p text:style-name="al">Als wegen en weggedeelten waar op grond van de wegsleepregeling kan worden weggesleept zijn thans alle wegen en weggedeelten binnen de gemeente Noordwijk bedoeld.</text:p>
          <text:p text:style-name="al"/>
          <text:p text:style-name="al">In d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minder urgent moeten worden beschouwd. In zo’n geval kan het opmaken van een proces-verbaal door een opsporingsambtenaar doorgaans volstaan.</text:p>
          <text:p text:style-name="al"/>
          <text:p text:style-name="al">
          <text:span text:style-name="nadrukvet">Verordening</text:span>
        </text:p>
          <text:p text:style-name="al"/>
          <text:p text:style-name="al">Zoals in artikel 173, tweede lid van de wet wordt voorgeschreven dient de verordening in ieder geval regels te stellen over:</text:p>
          <text:p text:style-name="al"/>
          <text:list text:style-name="id1-3-2-5-23">
            <text:list-item text:style-override="id1-3-2-5-23-1">
              <text:number>1.</text:number>
              <text:p text:style-name="al">de aanwijzing van de plaats(en) waar de weggesleepte voertuigen worden bewaard;</text:p>
            </text:list-item>
            <text:list-item text:style-override="id1-3-2-5-23-2">
              <text:number>2.</text:number>
              <text:p text:style-name="al">de berekening van de kosten die verbonden zijn aan de uitvoering van het wegslepen en bewaren van voertuigen;</text:p>
            </text:list-item>
            <text:list-item text:style-override="id1-3-2-5-23-3">
              <text:number>3.</text:number>
              <text:p text:style-name="al">de eventuele aanwijzing van wegen en weggedeelten waar op grond van artikel 170 eerste lid onder c WVW 1994 voertuigen mogen worden weggesleept.</text:p>
            </text:list-item>
          </text:list>
          <text:p text:style-name="al"/>
          <text:p text:style-name="al">De uitwerking van deze regels van de verordening kan door het college geschieden.</text:p>
          <text:p text:style-name="al"/>
          <text:p text:style-name="al">
          <text:span text:style-name="nadrukvet">Wegsleepwaardige overtredingen</text:span>
        </text:p>
          <text:p text:style-name="al"/>
          <text:p text:style-name="al">Op grond van artikel 170 eerste lid WVW 1994 kunnen voertuigen waarmee én een verkeersregel wordt overtreden én waarvan de verwijdering noodzakelijk is in verband met het belang van:</text:p>
          <text:list text:style-name="id1-3-2-5-30">
            <text:list-item text:style-override="id1-3-2-5-30-1">
              <text:number>a.</text:number>
              <text:p text:style-name="al">de veiligheid op de weg of</text:p>
            </text:list-item>
            <text:list-item text:style-override="id1-3-2-5-30-2">
              <text:number>b.</text:number>
              <text:p text:style-name="al">de vrijheid van het verkeer of</text:p>
            </text:list-item>
            <text:list-item text:style-override="id1-3-2-5-30-3">
              <text:number>c.</text:number>
              <text:p text:style-name="al">het vrijhouden van aangewezen weggedeelten en wegen zonder meer worden weggesleept.</text:p>
            </text:list-item>
          </text:list>
          <text:p text:style-name="al">Om enige houvast te bieden bij de toepassing van de wegsleepregeling is in een bijlage bij deze toelichting, zonder uitputtend te zijn, aangegeven in welke concrete gevallen er sprake kan zijn van een wegsleepwaardige overtreding van de wegenverkeerswetgeving.</text:p>
          <text:p text:style-name="al"/>
          <text:p text:style-name="al">In artikel 170 zesde lid WVW 1994 is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vet">Artikelsgewijze toelichting</text:span>
        </text:p>
          <text:p text:style-name="al"/>
          <text:p text:style-name="al">
          <text:span text:style-name="nadrukvet">Artikel 1</text:span>
        </text:p>
          <text:p text:style-name="al"/>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Ad d. voertuig</text:span>
        </text:p>
          <text:p text:style-name="al"/>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voertuigen, fietsen en bromfietsen van de openbare weg. Deze bepaling is aanvullend op wat de wegenverkeerswetgeving beoogt te regelen. In de APV spelen namelijk andere belangen een rol, zoals de openbare orde en veiligheid, het uiterlijk aanzien en de openbare gezondheid.</text:p>
          <text:p text:style-name="al"/>
          <text:p text:style-name="al">
          <text:span text:style-name="nadrukcur">Ad e. Motorrijtuig</text:span>
        </text:p>
          <text:p text:style-name="al"/>
          <text:p text:style-name="al">Het begrip ‘motorrijtuig’ is apart omschreven omdat artikel 5 van de wegsleepverordening alleen betrekking heeft op dit soort voertuigen.</text:p>
          <text:p text:style-name="al"/>
          <text:p text:style-name="al">
          <text:span text:style-name="nadrukvet">Artikel 2</text:span>
        </text:p>
          <text:p text:style-name="al"/>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Het is aan de gemeenteraad om in deze wegsleepverordening de wegen en weggedeelten aan te wijzen waar het college van deze bevoegdheid gebruik kan maken. In de tekst van de verordening is de ruimste variant opgenomen: alle wegen en weggedeelten binnen de gemeente zijn aangewezen. </text:p>
          <text:p text:style-name="al"/>
          <text:p text:style-name="al">
          <text:span text:style-name="nadrukvet">Artikel 3</text:span>
        </text:p>
          <text:p text:style-name="al"/>
          <text:p text:style-name="al">De inhoud van de bepaling spreekt voor zich. Als plaats van bewaring van voertuigen wordt aangewezen de locatie van het erkende takel- en bergingsbedrijf dat het wegslepen van voertuigen in opdracht van het college van Noordwijk voor haar rekening neemt. In onvoorziene omstandigheden is het denkbaar dat de burgemeester op grond van zijn bijzondere bevoegdheden ter handhaving van de openbare orde tijdelijk ook andere terreinen aanwijst als plaats van bewaring van voertuigen.</text:p>
          <text:p text:style-name="al"/>
          <text:p text:style-name="al">
          <text:span text:style-name="nadrukvet">Artikel 4</text:span>
        </text:p>
          <text:p text:style-name="al"/>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
          <text:span text:style-name="nadrukvet">Artikel 5</text:span>
        </text:p>
          <text:p text:style-name="al"/>
          <text:p text:style-name="al">Naast de in artikel 170 eerste lid WVW 1994 bedoelde gevallen zijn in deze wet nog twee gevallen genoemd, waarin het noodzakelijk kan zijn om een voertuig te laten wegslepen en in bewaring te laten stellen. Gedoeld wordt op:</text:p>
          <text:list text:style-name="id1-3-2-5-64">
            <text:list-item text:style-override="id1-3-2-5-64-1">
              <text:number>a.</text:number>
              <text:p text:style-name="al">het niet afgeven van het rijbewijs, wanneer dit is ingevorderd, omdat iemand zijn/haar motorrijtuig heeft bestuurd terwijl hij/zij onder invloed was van drogerende stoffen of alcohol e.d., of waarvan vanwege een verkeersovertreding het rijbewijs is ingevorderd (zie artikel 130 en 164 WVW 1994);</text:p>
            </text:list-item>
            <text:list-item text:style-override="id1-3-2-5-64-2">
              <text:number>b.</text:number>
              <text:p text:style-name="al">de situatie dat de politie verbaal opmaakt, omdat (artikel 174 WVW 1994):</text:p>
              <text:list text:style-name="id1-3-2-5-64-2-3">
                <text:list-item text:style-override="id1-3-2-5-64-2-3-1">
                  <text:number>i.</text:number>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item text:style-override="id1-3-2-5-64-2-3-2">
                  <text:number>ii.</text:number>
                  <text:p text:style-name="al">Een verkeersovertreding is begaan die administratiefrechtelijk wordt afgedaan terwijl de eigenaar of houder van dat motorrijtuig niet direct te achterhalen is.</text:p>
                </text:list-item>
              </text:list>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diverse bepalingen uit het hoofdstuk van de Algemene wet bestuursrecht rond bestuursdwang en de Wegenverkeerswet (art. 170 tweede lid e.v.) van overeenkomstige toepassing verklaard. Daarom zijn in de wegsleepverordening de artikelen over de bewaarplaats(en) van voertuigen en openingstijden (artikel 3) en de kosten van overbrengen en bewaren van voertuigen (artikel 4) voor deze gevallen van overeenkomstige toepassing verklaard.</text:p>
          <text:p text:style-name="al"/>
          <text:p text:style-name="al">
          <text:span text:style-name="nadrukvet">Bijlage bij </text:span>
        </text:p>
          <text:p text:style-name="al">
          <text:span text:style-name="nadrukvet">Toelichting van de wegsleepregeling, onderdeel wegsleepwaardige overtredingen</text:span>
        </text:p>
          <text:p text:style-name="al"/>
          <text:list text:style-name="id1-3-2-5-70">
            <text:list-item text:style-override="id1-3-2-5-70-1">
              <text:number>A.</text:number>
              <text:p text:style-name="al">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Plaats op de weg</text:p>
              <text:p text:style-name="al">a. een voertuig is tot stilstand gebracht op een trottoir, voetpad of fietspad, tenzij het een fiets, bromfiets of invalidenvoertuig betreft (zie artikel 10 en artikel 5 tot en met 7 RVV 1990).</text:p>
              <text:p text:style-name="al"/>
              <text:p text:style-name="al">Laten stilstaan</text:p>
              <text:p text:style-name="al">b. een voertuig is tot stilstand gebracht:</text:p>
              <text:p text:style-name="al">1. op een kruispunt, rotonde of een overweg;</text:p>
              <text:p text:style-name="al">2. op een fietsstrook of de rijbaan langs een fietsstrook;</text:p>
              <text:p text:style-name="al">3. op een oversteekplaats of binnen een afstand van 5 meter daarvan;</text:p>
              <text:p text:style-name="al">4. in een tunnel;</text:p>
              <text:p text:style-name="al">5. bij een bord “Bushalte” (eventueel ook tramhalte) ter hoogte van de geblokte markering of, indien die markering niet is aangebracht, op een afstand van minder dan 12 meter van het bord, tenzij het stilstaan dient voor het onmiddellijk laten in- en uitstappen van passagiers;</text:p>
              <text:p text:style-name="al">6. op de rijbaan langs een busstrook;</text:p>
              <text:p text:style-name="al">7. op een busbaan of een busstrook met uitzondering van een lijnbus;</text:p>
              <text:p text:style-name="al">8. langs een gele doorgetrokken streep of in strijd met bord E2 van bijlage 1 RVV 1990;</text:p>
              <text:p text:style-name="al">9. op de rijbaan, inclusief de invoer- en uitrijstrook, van een autosnelweg of autoweg, of – behoudens in noodgevallen – op de vluchtstrook, de vluchthaven of de berm van zo’n weg (zie artikel 23, artikel 43 tweede lid en artikel 81 RVV 1990 en bord E2 van bijlage 1 bij het RVV 1990).</text:p>
              <text:p text:style-name="al"/>
              <text:p text:style-name="al">c. een voertuig is geparkeerd:</text:p>
              <text:p text:style-name="al">1. bij een kruispunt op een afstand van minder dan 5 meter daarvan;</text:p>
              <text:p text:style-name="al">2. voor inrit of een uitrit;</text:p>
              <text:p text:style-name="al">3. buiten de bebouwde kom op de rijbaan van een voorrangsweg;</text:p>
              <text:p text:style-name="al">4. langs een gele onderbroken streep of in strijd met bord E1 van bijlage 1 RVV 1990;</text:p>
              <text:p text:style-name="al">5. op een wijze waardoor er sprake is van dubbel parkeren;</text:p>
              <text:p text:style-name="al">6. binnen een erf, waarbij – voor zover het een motorvoertuig betreft – geen gebruik is gemaakt van de parkeerplaatsen die als zodanig zijn aangeduid of aangewezen;</text:p>
              <text:p text:style-name="al">7. op een weg waarvoor een geslotenverklaring geldt:</text:p>
              <text:p text:style-name="al">8. zonder dat de voorgeschreven voertuigverlichting in werking is gesteld (zie artikel 24, 25, 38 e.v. en 46 RVV 1990 en bord E1 van bijlage 1 RVV 1990).</text:p>
              <text:p text:style-name="al"/>
              <text:p text:style-name="al">d. een voertuig tot stilstand is gebracht in strijd met een bevel of een aanwijzing, gegeven door een daartoe bevoegd en als zodanig kenbare ambtenaar of ander persoon (zie artikel 82 RVV 1990);</text:p>
              <text:p text:style-name="al"/>
              <text:p text:style-name="al">Gevaarlijk of hinderlijk gedrag</text:p>
              <text:p text:style-name="al">e. een voertuig is overigens zodanig tot stilstand gekomen of geparkeerd dat gevaar op de weg wordt of kan worden veroorzaakt of dat het verkeer op de weg wordt of kan worden gehinderd (zie artikel 5 WVW 1994, het zogenaamde kapstokartikel).</text:p>
              <text:p text:style-name="al"/>
            </text:list-item>
            <text:list-item text:style-override="id1-3-2-5-70-2">
              <text:number>B.</text:number>
              <text:p text:style-name="al">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a. op een weg of weggedeelte waar door middel van bord E1 van bijlage 1 van het RVV 1990 of door middel van een gele onderbroken streep als bedoeld in artikel 24 lid 1 onder e RVV 1990 wordt aangegeven dat ter plaatse een parkeerverbod geldt;</text:p>
              <text:p text:style-name="al">b. op een weg of weggedeelte waar door middel van bord E2 van die bijlage of door middel van een gele onderbroken streep als bedoeld in artikel 23 lid 1 onder g RVV 1990 wordt aangegeven dat ter plaatse een verbod stil te staan geldt;</text:p>
              <text:p text:style-name="al">c. op een parkeerplaats nader aangeduid door bord E4 van die bijlage (al dan niet met onderbord) voor zover:</text:p>
              <text:list text:style-name="id1-3-2-5-70-2-7">
                <text:list-item text:style-override="id1-3-2-5-70-2-7-1">
                  <text:number>i.</text:number>
                  <text:p text:style-name="al">het voertuig niet behoort tot de toegelaten categorie of groep voertuigen of het voertuig op een andere dan de aangegeven wijze is geparkeerd,</text:p>
                </text:list-item>
                <text:list-item text:style-override="id1-3-2-5-70-2-7-2">
                  <text:number>ii.</text:number>
                  <text:p text:style-name="al">het voertuig op andere dagen of uren dan aangegeven is geparkeerd;</text:p>
                </text:list-item>
              </text:list>
            </text:list-item>
            <text:list-item text:style-override="id1-3-2-5-70-3">
              <text:number/>
              <text:p text:style-name="al">d. op een taxistandplaats, nader aangeduid door bord E5 van die bijlage, tenzij het parkeren gebeurt met een taxi;</text:p>
              <text:p text:style-name="al">e. op een gehandicaptenparkeerplaats, nader aangeduid met bord E6 van die bijlage:</text:p>
              <text:list text:style-name="id1-3-2-5-70-3-4">
                <text:list-item text:style-override="id1-3-2-5-70-3-4-1">
                  <text:number>i.</text:number>
                  <text:p text:style-name="al">tenzij het parkeren gebeurt met een gehandicaptenvoertuig,</text:p>
                </text:list-item>
                <text:list-item text:style-override="id1-3-2-5-70-3-4-2">
                  <text:number>ii.</text:number>
                  <text:p text:style-name="al">tenzij gebruik wordt gemaakt van een geldige en duidelijk zichtbaar aangebrachte gehandicaptenparkeerkaart,</text:p>
                </text:list-item>
                <text:list-item text:style-override="id1-3-2-5-70-3-4-3">
                  <text:number>iii.</text:number>
                  <text:p text:style-name="al">die gereserveerd is voor een bepaald voertuig, tenzij het parkeren gebeurt met dat voertuig;</text:p>
                </text:list-item>
              </text:list>
            </text:list-item>
            <text:list-item text:style-override="id1-3-2-5-70-4">
              <text:number/>
              <text:p text:style-name="al">f. op een laad- en losplaats, nader aangeduid door bord E7 van die bijlage (met uitzondering van de aangegeven dagen of uren), tenzij de bestuurder van het voertuig bezig is met het onmiddellijk laden en lossen van goederen;</text:p>
              <text:p text:style-name="al">g. op een parkeerplaats, nader aangeduid door bord E8 van die bijlage voor zover het voertuig niet behoort tot de toegelaten categorie of groep voertuigen;</text:p>
              <text:p text:style-name="al">h. op een parkeerplaats, nader aangeduid door bord E9 van die bijlage en bestemd voor vergunninghouders, tenzij het parkeren gebeurt met het voertuig waarvoor een parkeervergunning is afgegeven;</text:p>
              <text:p text:style-name="al">i. in een voetgangersgebied, nader aangeduid door bord G7 of C1 van die bijlage (eventueel met uitzondering van aangegeven dagen en uren).</text:p>
            </text:list-item>
          </text:list>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0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wegslepen van voertuigen Wegsleepverordening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00</meta:user-defined>
    <meta:user-defined meta:name="OVERHEIDop.GmbID/DC.identifier">gmb-2019-25400</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Gemeente/DC.spatial">Noordwijk</meta:user-defined>
    <meta:user-defined meta:name="DC.source">artikel 149 van de Gemeentewet;1.0:c:BWBR0005416&amp;artikel=149&amp;g=2019-01-01</meta:user-defined>
    <meta:user-defined meta:name="DC.source">artikel 173, tweede lid, van de Wegenverkeerswet 1994;1.0:c:BWBR0006622&amp;artikel=173&amp;lid=2&amp;g=2018-07-28</meta:user-defined>
    <meta:user-defined meta:name="DC.source">Besluit wegslepen van voertuigen;1.0:c:BWBR0012649&amp;g=2013-01-01</meta:user-defined>
    <meta:user-defined meta:name="DCTERMS.alternative">Wegsleepverordening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934_1</meta:user-defined>
    <meta:user-defined meta:name="OVERHEIDop.versieInformatie"/>
  </office:meta>
</office:document-meta>
</file>