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Ter hoogte van Hoefloo 1a,1251 EA, het toekennen van een noodkap voor 1 (gemeente)boo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er hoogte van Hoefloo      1a,1251 EA, het toekennen van een noodkap voor 1 (gemeente)boom, verzonden      10 oktober 2019.</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53982</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982</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982</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294 473999</meta:user-defined>
    <meta:user-defined meta:name="DC.title">Verleende APV vergunning Ter hoogte van Hoefloo 1a,1251 EA, het toekennen van een noodkap voor 1 (gemeente)boom</meta:user-defined>
    <meta:user-defined meta:name="OVERHEID.PostcodeHuisnummer/OVERHEIDop.postcodeHuisnummer">1251EA 1</meta:user-defined>
    <meta:user-defined meta:name="OVERHEIDop.straatnaam">Hoefloo</meta:user-defined>
    <meta:user-defined meta:name="OVERHEIDop.woonplaats">Laren</meta:user-defined>
    <meta:user-defined meta:name="DCTERMS.W3CDTF/DCTERMS.available">2019-10-18</meta:user-defined>
    <meta:user-defined meta:name="DCTERMS.W3CDTF/OVERHEIDop.jaargang">2019</meta:user-defined>
    <meta:user-defined meta:name="OVERHEIDop.publicationIssue">253982</meta:user-defined>
    <meta:user-defined meta:name="OVERHEIDop.GmbID/DC.identifier">gmb-2019-253982</meta:user-defined>
    <meta:user-defined meta:name="OVERHEIDop.versieInformatie"/>
  </office:meta>
</office:document-meta>
</file>