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2 in Bergen (NH), het plaatsen van een veranda aan de zijgevel van de woning (WABO1901686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9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12 520125</meta:user-defined>
    <meta:user-defined meta:name="DC.title">Gemeente Bergen, ontvangen aanvraag Omgevingsvergunning, Van Blaaderenweg 2 in Bergen (NH), het plaatsen van een veranda aan de zijgevel van de woning (WABO1901686)  ontvangen op 11 oktober 2019</meta:user-defined>
    <meta:user-defined meta:name="OVERHEID.PostcodeHuisnummer/OVERHEIDop.postcodeHuisnummer">1862JP 2</meta:user-defined>
    <meta:user-defined meta:name="OVERHEIDop.straatnaam">Van Blaaderenweg</meta:user-defined>
    <meta:user-defined meta:name="OVERHEIDop.woonplaats">Bergen (Nh)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76</meta:user-defined>
    <meta:user-defined meta:name="OVERHEIDop.GmbID/DC.identifier">gmb-2019-253976</meta:user-defined>
    <meta:user-defined meta:name="OVERHEIDop.versieInformatie"/>
  </office:meta>
</office:document-meta>
</file>