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er hoogte van Blaricummertollaan 6,1251 LX, het toekennen van een noodkap voor het vellen van 1(gemeente)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r hoogte van Blaricummertollaan 6,1251 LX,      het toekennen van een noodkap voor het vellen van 1(gemeente)boom,      verzonden op 10 oktober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397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7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7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34 474183</meta:user-defined>
    <meta:user-defined meta:name="DC.title">Verleende APV vergunning Ter hoogte van Blaricummertollaan 6,1251 LX, het toekennen van een noodkap voor het vellen van 1(gemeente)boom</meta:user-defined>
    <meta:user-defined meta:name="OVERHEID.PostcodeHuisnummer/OVERHEIDop.postcodeHuisnummer">1251LX 6</meta:user-defined>
    <meta:user-defined meta:name="OVERHEIDop.straatnaam">Blaricummertollaan</meta:user-defined>
    <meta:user-defined meta:name="OVERHEIDop.woonplaats">Laren</meta:user-defined>
    <meta:user-defined meta:name="DCTERMS.W3CDTF/DCTERMS.available">2019-10-18</meta:user-defined>
    <meta:user-defined meta:name="DCTERMS.W3CDTF/OVERHEIDop.jaargang">2019</meta:user-defined>
    <meta:user-defined meta:name="OVERHEIDop.publicationIssue">253970</meta:user-defined>
    <meta:user-defined meta:name="OVERHEIDop.GmbID/DC.identifier">gmb-2019-253970</meta:user-defined>
    <meta:user-defined meta:name="OVERHEIDop.versieInformatie"/>
  </office:meta>
</office:document-meta>
</file>