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 bijgebouw Merel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10/2019 hebben we een aanvraag omgevingsvergunning voor het bouwen van een open bijgebouw in de voortuin op Merellaan 8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396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6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6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00 486522</meta:user-defined>
    <meta:user-defined meta:name="DC.title">Aanvraag omgevingsvergunning open bijgebouw Merellaan 8 Aerdenhout</meta:user-defined>
    <meta:user-defined meta:name="OVERHEID.PostcodeHuisnummer/OVERHEIDop.postcodeHuisnummer">2111GL 8</meta:user-defined>
    <meta:user-defined meta:name="OVERHEIDop.straatnaam">Merellaan</meta:user-defined>
    <meta:user-defined meta:name="OVERHEIDop.woonplaats">Aerdenhou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66</meta:user-defined>
    <meta:user-defined meta:name="OVERHEIDop.GmbID/DC.identifier">gmb-2019-253966</meta:user-defined>
    <meta:user-defined meta:name="OVERHEIDop.versieInformatie"/>
  </office:meta>
</office:document-meta>
</file>