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ssaulaan 34 in Bergen (NH), het kappen van een eik (WABO1901696)  ontvangen op 13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96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0 520632</meta:user-defined>
    <meta:user-defined meta:name="DC.title">Gemeente Bergen, ontvangen aanvraag Omgevingsvergunning, Nassaulaan 34 in Bergen (NH), het kappen van een eik (WABO1901696)  ontvangen op 13 oktober 2019</meta:user-defined>
    <meta:user-defined meta:name="OVERHEID.PostcodeHuisnummer/OVERHEIDop.postcodeHuisnummer">1862EJ 34</meta:user-defined>
    <meta:user-defined meta:name="OVERHEIDop.straatnaam">Nassau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64</meta:user-defined>
    <meta:user-defined meta:name="OVERHEIDop.GmbID/DC.identifier">gmb-2019-253964</meta:user-defined>
    <meta:user-defined meta:name="OVERHEIDop.versieInformatie"/>
  </office:meta>
</office:document-meta>
</file>