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olenplaatsweg, 4, het verbreden van de uitrit en het verplaatsen van een lantaarnpa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16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Molenplaatsweg 4, 9531JW, </text:p>
            <text:p text:style-name="common-al">het verbreden van de uitrit en het verplaatsen van een lantaarnpaal, (71790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395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5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5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644 550176</meta:user-defined>
    <meta:user-defined meta:name="DC.title">Gemeente Borger-Odoorn, Borger, Molenplaatsweg, 4, het verbreden van de uitrit en het verplaatsen van een lantaarnpaal (verleend)</meta:user-defined>
    <meta:user-defined meta:name="OVERHEID.PostcodeHuisnummer/OVERHEIDop.postcodeHuisnummer">9531JW 4</meta:user-defined>
    <meta:user-defined meta:name="OVERHEIDop.straatnaam">Molenplaatsweg</meta:user-defined>
    <meta:user-defined meta:name="OVERHEIDop.woonplaats">Borger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955</meta:user-defined>
    <meta:user-defined meta:name="OVERHEIDop.GmbID/DC.identifier">gmb-2019-253955</meta:user-defined>
    <meta:user-defined meta:name="OVERHEIDop.versieInformatie"/>
  </office:meta>
</office:document-meta>
</file>