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31,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besloten de omgevingsvergunning voor Pleinbuurt 31,1448L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93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3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3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60.62 502295.16</meta:user-defined>
    <meta:user-defined meta:name="DC.title">Kennisgeving omgevingsvergunning Pleinbuurt 31,1448LD Purmerend</meta:user-defined>
    <meta:user-defined meta:name="OVERHEID.PostcodeHuisnummer/OVERHEIDop.postcodeHuisnummer">1448</meta:user-defined>
    <meta:user-defined meta:name="OVERHEIDop.straatnaam">Wolgalaan</meta:user-defined>
    <meta:user-defined meta:name="OVERHEIDop.woonplaats">Purmerend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34</meta:user-defined>
    <meta:user-defined meta:name="OVERHEIDop.GmbID/DC.identifier">gmb-2019-253934</meta:user-defined>
    <meta:user-defined meta:name="OVERHEIDop.versieInformatie"/>
  </office:meta>
</office:document-meta>
</file>