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etamorphosa, Eusebiuskerk (Kerk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tamorphosa</text:p>
            <text:p text:style-name="common-al">Locatie: Eusebiuskerk (Kerkplein 1)</text:p>
            <text:p text:style-name="common-al">Datum: 20 december 2019</text:p>
            <text:p text:style-name="common-al">Dossiernummer: 41131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79 443548</meta:user-defined>
    <meta:user-defined meta:name="DC.title">Gemeente Arnhem - Aanvraag evenementenvergunning, Metamorphosa, Eusebiuskerk (Kerkplein 1)</meta:user-defined>
    <meta:user-defined meta:name="OVERHEID.PostcodeHuisnummer/OVERHEIDop.postcodeHuisnummer">6811EA 16</meta:user-defined>
    <meta:user-defined meta:name="OVERHEIDop.straatnaam">Kerkplein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31</meta:user-defined>
    <meta:user-defined meta:name="OVERHEIDop.GmbID/DC.identifier">gmb-2019-253931</meta:user-defined>
    <meta:user-defined meta:name="OVERHEIDop.versieInformatie"/>
  </office:meta>
</office:document-meta>
</file>