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35 in Bergen (NH), het uitbreiden van een  restaurant (vervangt eerdere aanvraag) (WABO1901694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9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5 520679</meta:user-defined>
    <meta:user-defined meta:name="DC.title">Gemeente Bergen, ontvangen aanvraag Omgevingsvergunning, Breelaan 35 in Bergen (NH), het uitbreiden van een  restaurant (vervangt eerdere aanvraag) (WABO1901694)  ontvangen op 11 oktober 2019</meta:user-defined>
    <meta:user-defined meta:name="OVERHEID.PostcodeHuisnummer/OVERHEIDop.postcodeHuisnummer">1861GC 35</meta:user-defined>
    <meta:user-defined meta:name="OVERHEIDop.straatnaam">Bree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28</meta:user-defined>
    <meta:user-defined meta:name="OVERHEIDop.GmbID/DC.identifier">gmb-2019-253928</meta:user-defined>
    <meta:user-defined meta:name="OVERHEIDop.versieInformatie"/>
  </office:meta>
</office:document-meta>
</file>