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63, 5251 RJ, Vlijm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Deken van Baarstraat 63 in Vlijmen. De aanvraag is bij de gemeente bekend onder nummer 6065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502</meta:user-defined>
    <dc:language>nl</dc:language>
    <meta:user-defined meta:name="OVERHEID.EPSG28992/DC.spatial">141536 411466</meta:user-defined>
    <meta:user-defined meta:name="DC.title">Gemeente Heusden - Omgevingsvergunning aangevraagd - Deken van Baarstraat 63, 5251 RJ, Vlijmen, plaatsen nokverhogende dakkapel</meta:user-defined>
    <meta:user-defined meta:name="OVERHEID.PostcodeHuisnummer/OVERHEIDop.postcodeHuisnummer">5251RJ 63</meta:user-defined>
    <meta:user-defined meta:name="OVERHEIDop.straatnaam">Deken van Baarstraat</meta:user-defined>
    <meta:user-defined meta:name="OVERHEIDop.woonplaats">Vlij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27</meta:user-defined>
    <meta:user-defined meta:name="OVERHEIDop.GmbID/DC.identifier">gmb-2019-253927</meta:user-defined>
    <meta:user-defined meta:name="OVERHEIDop.versieInformatie"/>
  </office:meta>
</office:document-meta>
</file>