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ohorst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melding ontvangen voor activiteiten waarvoor geen vergunningplicht geldt op locatie Hohorstlaan 4 te Leusden. De melding is geregistreerd onder zaaknummer SLM-2019-090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91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41.97 460987</meta:user-defined>
    <meta:user-defined meta:name="DC.title">Kennisgeving ontvangst Hohorstlaan 4 te Leusden</meta:user-defined>
    <meta:user-defined meta:name="OVERHEID.PostcodeHuisnummer/OVERHEIDop.postcodeHuisnummer">3833BC 4</meta:user-defined>
    <meta:user-defined meta:name="OVERHEIDop.straatnaam">Hohorstlaan</meta:user-defined>
    <meta:user-defined meta:name="OVERHEIDop.woonplaats">Leus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13</meta:user-defined>
    <meta:user-defined meta:name="OVERHEIDop.GmbID/DC.identifier">gmb-2019-253913</meta:user-defined>
    <meta:user-defined meta:name="OVERHEIDop.versieInformatie"/>
  </office:meta>
</office:document-meta>
</file>