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ipsstraat ongenummerd, Drunen, bouw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 oktober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bedrijfsgebouw aan de Lipsstraat ongenummerd, kadastraal K3048 en K3044 in Drunen. De aanvraag is bij de gemeente bekend onder nummer 60649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3912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91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91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6499</meta:user-defined>
    <dc:language>nl</dc:language>
    <meta:user-defined meta:name="OVERHEID.EPSG28992/DC.spatial">138522 411636</meta:user-defined>
    <meta:user-defined meta:name="DC.title">Gemeente Heusden - Omgevingsvergunning aangevraagd - Lipsstraat ongenummerd, Drunen, bouwen bedrijfsgebouw</meta:user-defined>
    <meta:user-defined meta:name="OVERHEID.PostcodeHuisnummer/OVERHEIDop.postcodeHuisnummer">5151RP 46</meta:user-defined>
    <meta:user-defined meta:name="OVERHEIDop.straatnaam">Lipsstraat</meta:user-defined>
    <meta:user-defined meta:name="OVERHEIDop.woonplaats">Drun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3912</meta:user-defined>
    <meta:user-defined meta:name="OVERHEIDop.GmbID/DC.identifier">gmb-2019-253912</meta:user-defined>
    <meta:user-defined meta:name="OVERHEIDop.versieInformatie"/>
  </office:meta>
</office:document-meta>
</file>